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3.15in" style:rel-column-width="32767*"/>
    </style:style>
    <style:style style:name="Табела2.B" style:family="table-column">
      <style:table-column-properties style:column-width="3.15in" style:rel-column-width="32768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B1" style:family="table-cell">
      <style:table-cell-properties fo:padding="0.0382in" fo:border="0.0007in solid #000000"/>
    </style:style>
    <style:style style:name="Табела2.A2" style:family="table-cell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12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language="sr" fo:country="RS" fo:font-weight="bold" style:font-size-asian="12pt" style:font-weight-asian="bold" style:font-size-complex="12pt"/>
    </style:style>
    <style:style style:name="P14" style:family="paragraph" style:parent-style-name="List_20_Paragraph" style:list-style-name="WWNum3">
      <style:paragraph-properties fo:margin-top="0in" fo:margin-bottom="0in" fo:text-align="justify" style:justify-single-word="false"/>
    </style:style>
    <style:style style:name="P15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/>
    </style:style>
    <style:style style:name="P16" style:family="paragraph" style:parent-style-name="List_20_Paragraph" style:list-style-name="WWNum3">
      <style:paragraph-properties fo:margin-top="0in" fo:margin-bottom="0in" fo:text-align="start" style:justify-single-word="false"/>
      <style:text-properties fo:language="zxx" fo:country="none"/>
    </style:style>
    <style:style style:name="P17" style:family="paragraph" style:parent-style-name="List_20_Paragraph" style:list-style-name="WWNum3">
      <style:paragraph-properties fo:margin-left="0in" fo:margin-right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8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1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2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23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sr" fo:country="RS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24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2pt" fo:letter-spacing="normal" fo:language="zxx" fo:country="none" fo:font-style="normal" style:text-underline-style="none" fo:font-weight="bold" style:letter-kerning="true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25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fo:font-weight="normal" style:font-weight-asian="normal" style:font-weight-complex="normal"/>
    </style:style>
    <style:style style:name="P27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1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language="zxx" fo:country="none"/>
    </style:style>
    <style:style style:name="T13" style:family="text">
      <style:text-properties fo:color="#000000" fo:font-size="11pt" fo:letter-spacing="normal" fo:font-style="normal" style:text-underline-style="none" style:letter-kerning="true" style:font-name-asian="Calibri2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4" style:family="text">
      <style:text-properties fo:color="#000000" fo:font-size="11pt" fo:letter-spacing="normal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5" style:family="text">
      <style:text-properties fo:color="#000000" fo:font-size="11pt" fo:letter-spacing="normal" fo:language="sr" fo:country="RS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6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17" style:family="text">
      <style:text-properties fo:color="#000000" fo:font-size="12pt" fo:letter-spacing="normal" fo:language="sr" fo:country="RS" fo:font-style="normal" style:text-underline-style="none" style:letter-kerning="true" style:font-name-asian="Calibri2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18" style:family="text">
      <style:text-properties fo:color="#000000" fo:font-size="12pt" fo:letter-spacing="normal" fo:font-style="normal" style:text-underline-style="none" style:letter-kerning="true" style:font-name-asian="Calibri2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19" style:family="text">
      <style:text-properties fo:font-size="12pt" fo:language="zxx" fo:country="none" fo:font-weight="bold" style:font-size-asian="12pt" style:font-weight-asian="bold" style:font-size-complex="12pt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sr" fo:country="RS" style:font-size-asian="12pt" style:font-size-complex="12pt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Програм рада Јавне библиотеке „Бољевац“ за 2023. годину</text:p>
      <text:p text:style-name="P10"/>
      <text:p text:style-name="P8"><text:span text:style-name="T11">Јавна библиотека „Бољевац“, </text:span><text:span text:style-name="T12">основана септембра 2021. године,</text:span><text:span text:style-name="T11"> формално поч</text:span><text:span text:style-name="T12">иње</text:span><text:span text:style-name="T11"> са радом <text:s/>01.12.2021. године, </text:span><text:span text:style-name="T12">а у систем библиотечких установа Србије улази, напокон, априла 2022. године.</text:span></text:p>
      <text:p text:style-name="P8"><text:span text:style-name="T12">Приоритетне активности Библиотеке током 2023. године биће</text:span><text:span text:style-name="T11">:</text:span></text:p>
      <text:p text:style-name="P9">1. Редовне библиотечко-информативне активности</text:p>
      <text:list xml:id="list5173317105640760699" text:style-name="WWNum3">
        <text:list-item>
          <text:p text:style-name="P14"><text:span text:style-name="T12">развијање мреже корисника и корисничких услуга</text:span><text:span text:style-name="T11">,</text:span></text:p>
        </text:list-item>
        <text:list-item>
          <text:p text:style-name="P14"><text:span text:style-name="T12">довршавање електронске каталогизације и обраде монографских публикација Библиотеке кроз COBISS базу података</text:span><text:span text:style-name="T11">,</text:span></text:p>
        </text:list-item>
        <text:list-item>
          <text:p text:style-name="P14"><text:span text:style-name="T12">наставак стручног усавршавања запослених кроз образовне програме Народне библиотеке Србије</text:span><text:span text:style-name="T11"> </text:span><text:span text:style-name="T12">и Библиотекарског друштва Србије.</text:span></text:p>
          <text:p text:style-name="P15"/>
          <text:p text:style-name="P17">2. Развијање издавачке делатности</text:p>
        </text:list-item>
        <text:list-item>
          <text:p text:style-name="P15">припрема и издавање годишњака Библиотеке “Ртањске искре”,</text:p>
        </text:list-item>
        <text:list-item>
          <text:p text:style-name="P15">припрема и издавање тематских брошура (обележавање јубилеја средњошколског образовања у Бољевцу, објављивање радова везаних за културу и баштину нашег краја),</text:p>
        </text:list-item>
        <text:list-item>
          <text:p text:style-name="P15">сарадња са другим организацијама у издавачким пројектима.</text:p>
          <text:p text:style-name="P15"/>
          <text:p text:style-name="P18">3. Промоција књижевне културе и целоживотног учења</text:p>
          <text:p text:style-name="P18"/>
          <text:p text:style-name="P20">Организација читалачких радионица (последњи четвртак сваког месеца у години рада) за све узрасте кроз програм Књижевног клуба “Читољубље” (Јавна библиотека “Бољевац” је члан Књижевног клуба по основу споразума о сарадњи који је потписала током 2022. године са Канцеларијом за културну дипломатију): </text:p>
          <text:p text:style-name="P20"/>
        </text:list-item>
      </text:list>
      <table:table table:name="Табела2" table:style-name="Табела2">
        <table:table-column table:style-name="Табела2.A"/>
        <table:table-column table:style-name="Табела2.B"/>
        <table:table-row>
          <table:table-cell table:style-name="Табела2.A1" office:value-type="string">
            <text:list xml:id="list33487541" text:continue-numbering="true" text:style-name="WWNum3">
              <text:list-header>
                <text:p text:style-name="P16">ЈАНУАР</text:p>
                <text:p text:style-name="P16">“Мирослављево Јеванђеље”</text:p>
              </text:list-header>
            </text:list>
          </table:table-cell>
          <table:table-cell table:style-name="Табела2.B1" office:value-type="string">
            <text:list xml:id="list33475293" text:continue-numbering="true" text:style-name="WWNum3">
              <text:list-header>
                <text:p text:style-name="P16">ЈУЛ</text:p>
                <text:p text:style-name="P16">Лаза Лазаревић, “Приповетке” </text:p>
              </text:list-header>
            </text:list>
          </table:table-cell>
        </table:table-row>
        <table:table-row>
          <table:table-cell table:style-name="Табела2.A2" office:value-type="string">
            <text:list xml:id="list33475200" text:continue-numbering="true" text:style-name="WWNum3">
              <text:list-header>
                <text:p text:style-name="P16">ФЕБРУАР</text:p>
                <text:p text:style-name="P16">Бора Станковић, “Покојникова жена”</text:p>
              </text:list-header>
            </text:list>
          </table:table-cell>
          <table:table-cell table:style-name="Табела2.B2" office:value-type="string">
            <text:list xml:id="list33479544" text:continue-numbering="true" text:style-name="WWNum3">
              <text:list-header>
                <text:p text:style-name="P16">АВГУСТ</text:p>
                <text:p text:style-name="P16">Милош Црњански, “Сеобе” Kњига Прва </text:p>
              </text:list-header>
            </text:list>
          </table:table-cell>
        </table:table-row>
        <table:table-row>
          <table:table-cell table:style-name="Табела2.A2" office:value-type="string">
            <text:list xml:id="list33495132" text:continue-numbering="true" text:style-name="WWNum3">
              <text:list-header>
                <text:p text:style-name="P16">МАРТ</text:p>
                <text:p text:style-name="P16">Вељко Милићевић, “Беспуће”</text:p>
              </text:list-header>
            </text:list>
          </table:table-cell>
          <table:table-cell table:style-name="Табела2.B2" office:value-type="string">
            <text:list xml:id="list33485818" text:continue-numbering="true" text:style-name="WWNum3">
              <text:list-header>
                <text:p text:style-name="P16">СЕПТЕМБАР</text:p>
                <text:p text:style-name="P16">Милица Стојадиновић Српкиња, песме или део Дневника <text:s/></text:p>
              </text:list-header>
            </text:list>
          </table:table-cell>
        </table:table-row>
        <table:table-row>
          <table:table-cell table:style-name="Табела2.A2" office:value-type="string">
            <text:list xml:id="list33506609" text:continue-numbering="true" text:style-name="WWNum3">
              <text:list-header>
                <text:p text:style-name="P16">АПРИЛ</text:p>
                <text:p text:style-name="P16">Станислав Kраков, “Живот човека на Балкану” </text:p>
              </text:list-header>
            </text:list>
          </table:table-cell>
          <table:table-cell table:style-name="Табела2.B2" office:value-type="string">
            <text:list xml:id="list33494155" text:continue-numbering="true" text:style-name="WWNum3">
              <text:list-header>
                <text:p text:style-name="P16">ОКТОБАР</text:p>
                <text:p text:style-name="P16">Доментијан, Житије Св. Саве или Св. Симеона</text:p>
              </text:list-header>
            </text:list>
          </table:table-cell>
        </table:table-row>
        <text:soft-page-break/>
        <table:table-row>
          <table:table-cell table:style-name="Табела2.A2" office:value-type="string">
            <text:list xml:id="list33476608" text:continue-numbering="true" text:style-name="WWNum3">
              <text:list-header>
                <text:p text:style-name="P15">МАЈ</text:p>
                <text:p text:style-name="P15">Слободан Селенић, “Тимор Мортис” </text:p>
              </text:list-header>
            </text:list>
          </table:table-cell>
          <table:table-cell table:style-name="Табела2.B2" office:value-type="string">
            <text:list xml:id="list33491401" text:continue-numbering="true" text:style-name="WWNum3">
              <text:list-header>
                <text:p text:style-name="P15">НОВЕМБАР</text:p>
                <text:p text:style-name="P15">Избор поезије (Дучић, Ракић, Илић, Дис, Kостић, Бојић)</text:p>
              </text:list-header>
            </text:list>
          </table:table-cell>
        </table:table-row>
        <table:table-row>
          <table:table-cell table:style-name="Табела2.A2" office:value-type="string">
            <text:list xml:id="list33496547" text:continue-numbering="true" text:style-name="WWNum3">
              <text:list-header>
                <text:p text:style-name="P15">ЈУН</text:p>
                <text:p text:style-name="P15">Иво Андрић, “Госпођица” </text:p>
              </text:list-header>
            </text:list>
          </table:table-cell>
          <table:table-cell table:style-name="Табела2.B2" office:value-type="string">
            <text:list xml:id="list33475429" text:continue-numbering="true" text:style-name="WWNum3">
              <text:list-header>
                <text:p text:style-name="P15">ДЕЦЕМБАР</text:p>
                <text:p text:style-name="P15">Доситеј Обрадовић “Живот и прикљученија”</text:p>
              </text:list-header>
            </text:list>
          </table:table-cell>
        </table:table-row>
      </table:table>
      <text:list xml:id="list33503971" text:continue-numbering="true" text:style-name="WWNum3">
        <text:list-header>
          <text:p text:style-name="P20"/>
          <text:p text:style-name="P20"/>
          <text:p text:style-name="P18">4. Промоција културних вредности</text:p>
          <text:p text:style-name="P18"/>
          <text:p text:style-name="P22">Обележавање:</text:p>
        </text:list-header>
        <text:list-item>
          <text:p text:style-name="P23">Дана библиотеке: 6. фебруар, </text:p>
        </text:list-item>
        <text:list-item>
          <text:p text:style-name="P23">Дана матерњег језика: 21. фебруар </text:p>
        </text:list-item>
        <text:list-item>
          <text:p text:style-name="P23">Националног дана књиге: 28. фебруара, </text:p>
        </text:list-item>
        <text:list-item>
          <text:p text:style-name="P23">Међународног дана дечје књижевности: 02. априла, </text:p>
        </text:list-item>
        <text:list-item>
          <text:p text:style-name="P22">Светског дана књиге: 23. април, </text:p>
        </text:list-item>
        <text:list-item>
          <text:p text:style-name="P22">Дана библиотекара: 14. децембар.</text:p>
          <text:p text:style-name="P22"/>
        </text:list-item>
      </text:list>
      <text:p text:style-name="P11">Значајни датуми биће обележавани гостовањем књижевних стваралаца и њиховим представљањем бољевачкој публици.</text:p>
      <text:p text:style-name="P11"/>
      <text:list xml:id="list7783071200911103776" text:style-name="L1">
        <text:list-header>
          <text:p text:style-name="P19"><text:span text:style-name="T13">5. Промоција сарадње</text:span><text:span text:style-name="T17"> са другим установама и организацијама </text:span><text:span text:style-name="T18">у Бољевцу</text:span></text:p>
          <text:p text:style-name="P24"/>
          <text:p text:style-name="P21"><text:span text:style-name="T14">Учешће у програмима </text:span><text:span text:style-name="T16">општинских</text:span><text:span text:style-name="T14"> манифестација, </text:span><text:span text:style-name="T16">као што је</text:span><text:span text:style-name="T14"> “Црноречје у песми и игри”, и у обележавању Дана општине Бољевац и </text:span><text:span text:style-name="T15">Дана ослобођења Бољевца у другом светском рату </text:span><text:span text:style-name="T16">организацијом </text:span><text:span text:style-name="T16">пригодних</text:span><text:span text:style-name="T16"> </text:span><text:span text:style-name="T16">програма</text:span><text:span text:style-name="T16">.</text:span></text:p>
        </text:list-header>
      </text:list>
      <text:p text:style-name="P11"/>
      <text:list xml:id="list6088451202822269595" text:style-name="WWNum1">
        <text:list-header>
          <text:p text:style-name="P25"><text:span text:style-name="T19">6. </text:span><text:span text:style-name="T21">Обезбеђивање недостајућих средстава за побољшање материјално-техничких услова за рад аплицирањем код државних и других донаторских фондова:</text:span></text:p>
          <text:p text:style-name="P26"><text:span text:style-name="T22">- </text:span><text:span text:style-name="T20">Министарства културе и информисања,</text:span></text:p>
          <text:p text:style-name="P28">- фондова европских амбасада у Р. Србији,</text:p>
          <text:p text:style-name="P28">- донаторских ЕУ фондова.</text:p>
        </text:list-header>
      </text:list>
      <text:p text:style-name="P12"/>
      <text:p text:style-name="P12"/>
      <text:p text:style-name="P12"/>
      <text:p text:style-name="P12">У Бољевцу,</text:p>
      <text:p text:style-name="P12">16.01.2023. <text:s/></text:p>
      <text:p text:style-name="P12"><text:span text:style-name="T23">Дел. бр. СД 06</text:span> <text:s text:c="82"/>Директор Библиотеке,</text:p>
      <text:p text:style-name="P12"><text:s text:c="111"/>Зорица Масловарић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4-18T13:24:35.26</dc:date>
    <meta:editing-cycles>10</meta:editing-cycles>
    <meta:editing-duration>PT36M55S</meta:editing-duration>
    <meta:generator>OpenOffice/4.1.12$Win32 OpenOffice.org_project/4112m1$Build-9809</meta:generator>
    <meta:document-statistic meta:table-count="1" meta:image-count="1" meta:object-count="0" meta:page-count="2" meta:paragraph-count="63" meta:word-count="429" meta:character-count="4207"/>
    <meta:user-defined meta:name="AppVersion">15.0000</meta:user-defined>
    <meta:template xlink:type="simple" xlink:actuate="onRequest" xlink:title="Normal.dotm" xlink:href=""/>
  </office:meta>
</office:document-meta>
</file>