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RS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sr" fo:country="RS"/>
    </style:style>
    <style:style style:name="P15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weight-complex="bold"/>
    </style:style>
    <style:style style:name="P16" style:family="paragraph" style:parent-style-name="Standard">
      <style:text-properties fo:language="sr" fo:country="RS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in" fo:margin-bottom="0in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top="0in" fo:margin-bottom="0.111in"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language="sr" fo:country="RS" fo:font-weight="bold" style:font-weight-asian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sr" fo:country="RS"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language="zxx" fo:country="none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bold" style:font-weight-asian="bold" style:font-weight-complex="bold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На основу предлога </text:span><text:span text:style-name="T17">Програма рада Библиотеке за 2023. годину, усвојеног од стране Управн</text:span><text:span text:style-name="T11">ог одбора Јавне библиотеке „Бољевац“ </text:span><text:span text:style-name="T17">и</text:span><text:span text:style-name="T11"> заведеног под бр. </text:span><text:span text:style-name="T17">21/6</text:span><text:span text:style-name="T11"> од <text:s/></text:span><text:span text:style-name="T17">03.02</text:span><text:span text:style-name="T11">.202</text:span><text:span text:style-name="T17">3</text:span><text:span text:style-name="T11">. године и на основу евиденционог броја организатора волонтирања 10/2022. од 15.04.2022. године додељеног од стране Министарства за рад и запошљавање Јавној библиотеци „Бољевац“ у Бољевцу, <text:s/>доноси се </text:span></text:p>
      <text:p text:style-name="P14"/>
      <text:p text:style-name="P17"><text:span text:style-name="T13">ПРОГРАМ ВОЛОНТИРАЊА ЗА 202</text:span><text:span text:style-name="T18">3</text:span><text:span text:style-name="T13">. ГОДИНУ</text:span></text:p>
      <text:p text:style-name="P15"/>
      <text:p text:style-name="P13"><text:span text:style-name="T14">Програм волонтирања у Јавној библиотеци „Бољевац“ може бити реализован у периоду од </text:span><text:span text:style-name="T19">марта</text:span><text:span text:style-name="T14"> до децембра 202</text:span><text:span text:style-name="T19">3</text:span><text:span text:style-name="T14">. године.</text:span></text:p>
      <text:p text:style-name="P13"><text:span text:style-name="T14">Ангажовање волонтера реализоваће се кроз потписивање волонтерског уговора на месец дана односно на три месеца уз могућност продужења уговора до краја 202</text:span><text:span text:style-name="T19">3</text:span><text:span text:style-name="T14">. године.</text:span></text:p>
      <text:p text:style-name="P13"><text:span text:style-name="T14">Ангажују се волонтери за техничку подршку у раду запослених са неформалним групама и корисницима услуга Јавне библиотеке „Бољевац“.</text:span></text:p>
      <text:p text:style-name="P13"><text:span text:style-name="T14">Волонтери су задужени за директну и онлајн комуникацију са неформалним групама и корисницима услуга уз надзор стручних и одговорних лица Јавне библиотеке „Бољевац“.</text:span></text:p>
      <text:p text:style-name="P13"><text:span text:style-name="T14">Волонтери пружају техничку подршку у организовању програмских активности из области културе усмерених ка неформалним групама и корисницима услуга Јавне библиотеке „Бољевац“.</text:span></text:p>
      <text:p text:style-name="Standard"><text:span text:style-name="T14">Активности волонтера:</text:span></text:p>
      <text:p text:style-name="Standard"><text:span text:style-name="T14">- преглед мејл комуникације,</text:span></text:p>
      <text:p text:style-name="Standard"><text:span text:style-name="T14">- компјутерска обрада докумената,</text:span></text:p>
      <text:p text:style-name="Standard"><text:span text:style-name="T14">- дежурство у читаоници,</text:span></text:p>
      <text:p text:style-name="Standard"><text:span text:style-name="T14">- организовање састанака са неформалним групама,</text:span></text:p>
      <text:p text:style-name="Standard"><text:span text:style-name="T14">- учешће у радионицама усмереним ка неформалним групама и корисницима,</text:span></text:p>
      <text:p text:style-name="Standard"><text:span text:style-name="T14">- фотографисање догађаја и извештавање.</text:span></text:p>
      <text:p text:style-name="Standard"><text:span text:style-name="T14">Волонтер је дужан да организатору волонтирања преда месечни извештај о свом раду и активностима.</text:span></text:p>
      <text:p text:style-name="P16"/>
      <text:p text:style-name="P18"><text:span text:style-name="T14">У Бољевацу,</text:span></text:p>
      <text:p text:style-name="P18"><text:span text:style-name="T19">10.02.2023</text:span><text:span text:style-name="T14">.</text:span></text:p>
      <text:p text:style-name="P18"><text:span text:style-name="T14">Дел. бр. </text:span><text:span text:style-name="T19">2</text:span><text:span text:style-name="T14">7 <text:s text:c="129"/></text:span><text:span text:style-name="T19">Д</text:span><text:span text:style-name="T14">иректора,</text:span></text:p>
      <text:p text:style-name="P20"><text:span text:style-name="T14">Зорица Маслова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3-02-23T13:23:20.96</dc:date>
    <meta:editing-cycles>8</meta:editing-cycles>
    <meta:editing-duration>PT23M55S</meta:editing-duration>
    <meta:generator>OpenOffice/4.1.12$Win32 OpenOffice.org_project/4112m1$Build-9809</meta:generator>
    <meta:document-statistic meta:table-count="0" meta:image-count="1" meta:object-count="0" meta:page-count="1" meta:paragraph-count="26" meta:word-count="243" meta:character-count="2924"/>
    <meta:user-defined meta:name="AppVersion">15.0000</meta:user-defined>
    <meta:template xlink:type="simple" xlink:actuate="onRequest" xlink:title="Normal.dotm" xlink:href=""/>
  </office:meta>
</office:document-meta>
</file>