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2" style:family="table">
      <style:table-properties style:width="3.1958in" fo:margin-left="1.5181in" fo:margin-top="0in" fo:margin-bottom="0in" table:align="left" style:writing-mode="lr-tb"/>
    </style:style>
    <style:style style:name="Табела2.A" style:family="table-column">
      <style:table-column-properties style:column-width="3.1958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3" style:family="table">
      <style:table-properties style:width="6.2188in" fo:margin-left="0.0368in" fo:margin-right="0.0444in" fo:margin-top="0in" fo:margin-bottom="0in" table:align="margins" style:writing-mode="lr-tb"/>
    </style:style>
    <style:style style:name="Табела3.A" style:family="table-column">
      <style:table-column-properties style:column-width="0.3854in" style:rel-column-width="4061*"/>
    </style:style>
    <style:style style:name="Табела3.B" style:family="table-column">
      <style:table-column-properties style:column-width="2.375in" style:rel-column-width="25028*"/>
    </style:style>
    <style:style style:name="Табела3.C" style:family="table-column">
      <style:table-column-properties style:column-width="1.75in" style:rel-column-width="18442*"/>
    </style:style>
    <style:style style:name="Табела3.D" style:family="table-column">
      <style:table-column-properties style:column-width="1.0417in" style:rel-column-width="10977*"/>
    </style:style>
    <style:style style:name="Табела3.E" style:family="table-column">
      <style:table-column-properties style:column-width="0.6667in" style:rel-column-width="7027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3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" style:family="table">
      <style:table-properties style:width="6.2708in" fo:margin-left="-0.0049in" fo:margin-right="0.034in" fo:margin-top="0in" fo:margin-bottom="0in" table:align="margins" style:writing-mode="lr-tb"/>
    </style:style>
    <style:style style:name="Табела4.A" style:family="table-column">
      <style:table-column-properties style:column-width="0.2396in" style:rel-column-width="2503*"/>
    </style:style>
    <style:style style:name="Табела4.B" style:family="table-column">
      <style:table-column-properties style:column-width="1.625in" style:rel-column-width="16982*"/>
    </style:style>
    <style:style style:name="Табела4.C" style:family="table-column">
      <style:table-column-properties style:column-width="2.6979in" style:rel-column-width="28195*"/>
    </style:style>
    <style:style style:name="Табела4.D" style:family="table-column">
      <style:table-column-properties style:column-width="0.9479in" style:rel-column-width="9906*"/>
    </style:style>
    <style:style style:name="Табела4.E" style:family="table-column">
      <style:table-column-properties style:column-width="0.7604in" style:rel-column-width="794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E2" style:family="table-cell" style:data-style-name="N43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E3" style:family="table-cell" style:data-style-name="N43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5" style:family="table">
      <style:table-properties style:width="7.0625in" fo:margin-left="-0.0778in" fo:margin-top="0in" fo:margin-bottom="0in" table:align="left" style:writing-mode="lr-tb"/>
    </style:style>
    <style:style style:name="Табела5.A" style:family="table-column">
      <style:table-column-properties style:column-width="0.375in"/>
    </style:style>
    <style:style style:name="Табела5.B" style:family="table-column">
      <style:table-column-properties style:column-width="2.6889in"/>
    </style:style>
    <style:style style:name="Табела5.C" style:family="table-column">
      <style:table-column-properties style:column-width="2.0118in"/>
    </style:style>
    <style:style style:name="Табела5.D" style:family="table-column">
      <style:table-column-properties style:column-width="1.9868in"/>
    </style:style>
    <style:style style:name="Табела5.1" style:family="table-row">
      <style:table-row-properties style:min-row-height="0.4146in" style:keep-together="true" fo:keep-together="auto"/>
    </style:style>
    <style:style style:name="Табела5.A1" style:family="table-cell">
      <style:table-cell-properties style:vertical-align="middle"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5.2" style:family="table-row">
      <style:table-row-properties style:min-row-height="0.1868in" style:keep-together="true" fo:keep-together="auto"/>
    </style:style>
    <style:style style:name="Табела5.A2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5.B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6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6.A" style:family="table-column">
      <style:table-column-properties style:column-width="2.8438in" style:rel-column-width="4095*"/>
    </style:style>
    <style:style style:name="Табела6.B" style:family="table-column">
      <style:table-column-properties style:column-width="3.4479in" style:rel-column-width="4965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" style:family="table">
      <style:table-properties style:width="6.25in" fo:margin-left="0.0264in" fo:margin-right="0.0236in" fo:margin-top="0in" fo:margin-bottom="0in" table:align="margins" style:writing-mode="lr-tb"/>
    </style:style>
    <style:style style:name="Табела7.A" style:family="table-column">
      <style:table-column-properties style:column-width="2.3958in" style:rel-column-width="3450*"/>
    </style:style>
    <style:style style:name="Табела7.B" style:family="table-column">
      <style:table-column-properties style:column-width="3.8542in" style:rel-column-width="5550*"/>
    </style:style>
    <style:style style:name="Табела7.1" style:family="table-row">
      <style:table-row-properties style:min-row-height="0.3993in" style:keep-together="true" fo:keep-together="auto"/>
    </style:style>
    <style:style style:name="Табела7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7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7.2" style:family="table-row">
      <style:table-row-properties style:keep-together="true" fo:keep-together="auto"/>
    </style:style>
    <style:style style:name="Табела7.3" style:family="table-row">
      <style:table-row-properties style:min-row-height="0.4306in" style:keep-together="true" fo:keep-together="auto"/>
    </style:style>
    <style:style style:name="Табела8" style:family="table">
      <style:table-properties style:width="6.0701in" fo:margin-left="0.2264in" fo:margin-top="0in" fo:margin-bottom="0in" table:align="left" style:writing-mode="lr-tb"/>
    </style:style>
    <style:style style:name="Табела8.A" style:family="table-column">
      <style:table-column-properties style:column-width="0.509in"/>
    </style:style>
    <style:style style:name="Табела8.B" style:family="table-column">
      <style:table-column-properties style:column-width="3.516in"/>
    </style:style>
    <style:style style:name="Табела8.C" style:family="table-column">
      <style:table-column-properties style:column-width="2.0451in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fo:padding-left="0.075in" fo:padding-right="0.075in" fo:padding-top="0in" fo:padding-bottom="0in" fo:border="0.0069in solid #000001"/>
    </style:style>
    <style:style style:name="Табела8.A2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9" style:family="table">
      <style:table-properties style:width="6.0625in" fo:margin-left="0.234in" fo:margin-top="0in" fo:margin-bottom="0in" table:align="left" style:writing-mode="lr-tb"/>
    </style:style>
    <style:style style:name="Табела9.A" style:family="table-column">
      <style:table-column-properties style:column-width="0.509in"/>
    </style:style>
    <style:style style:name="Табела9.B" style:family="table-column">
      <style:table-column-properties style:column-width="3.1764in"/>
    </style:style>
    <style:style style:name="Табела9.C" style:family="table-column">
      <style:table-column-properties style:column-width="2.3771in"/>
    </style:style>
    <style:style style:name="Табела9.1" style:family="table-row">
      <style:table-row-properties style:min-row-height="0.1458in" style:keep-together="true" fo:keep-together="auto"/>
    </style:style>
    <style:style style:name="Табела9.A1" style:family="table-cell">
      <style:table-cell-properties fo:padding-left="0.075in" fo:padding-right="0.075in" fo:padding-top="0in" fo:padding-bottom="0in" fo:border="0.0069in solid #000001"/>
    </style:style>
    <style:style style:name="Табела9.2" style:family="table-row">
      <style:table-row-properties style:keep-together="true" fo:keep-together="auto"/>
    </style:style>
    <style:style style:name="Табела10" style:family="table">
      <style:table-properties style:width="6.0521in" fo:margin-left="0.2264in" fo:margin-right="0.0215in" fo:margin-top="0in" fo:margin-bottom="0in" table:align="margins" style:writing-mode="lr-tb"/>
    </style:style>
    <style:style style:name="Табела10.A" style:family="table-column">
      <style:table-column-properties style:column-width="0.7764in" style:rel-column-width="1118*"/>
    </style:style>
    <style:style style:name="Табела10.B" style:family="table-column">
      <style:table-column-properties style:column-width="3.5174in" style:rel-column-width="5065*"/>
    </style:style>
    <style:style style:name="Табела10.C" style:family="table-column">
      <style:table-column-properties style:column-width="1.7583in" style:rel-column-width="2532*"/>
    </style:style>
    <style:style style:name="Табела10.1" style:family="table-row">
      <style:table-row-properties style:keep-together="true" fo:keep-together="auto"/>
    </style:style>
    <style:style style:name="Табела10.A1" style:family="table-cell">
      <style:table-cell-properties fo:padding-left="0.075in" fo:padding-right="0.075in" fo:padding-top="0in" fo:padding-bottom="0in" fo:border="0.0069in solid #000001"/>
    </style:style>
    <style:style style:name="Табела11" style:family="table">
      <style:table-properties style:width="3.341in" fo:margin-left="1.5181in" fo:margin-top="0in" fo:margin-bottom="0in" table:align="left" style:writing-mode="lr-tb"/>
    </style:style>
    <style:style style:name="Табела11.A" style:family="table-column">
      <style:table-column-properties style:column-width="3.341in"/>
    </style:style>
    <style:style style:name="Табела11.1" style:family="table-row">
      <style:table-row-properties style:min-row-height="0.5556in" style:keep-together="true" fo:keep-together="auto"/>
    </style:style>
    <style:style style:name="Табела1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12" style:family="table">
      <style:table-properties style:width="6.2604in" fo:margin-left="-0.0049in" fo:margin-right="0.0444in" fo:margin-top="0in" fo:margin-bottom="0in" table:align="margins" style:writing-mode="lr-tb"/>
    </style:style>
    <style:style style:name="Табела12.A" style:family="table-column">
      <style:table-column-properties style:column-width="2.8646in" style:rel-column-width="4125*"/>
    </style:style>
    <style:style style:name="Табела12.B" style:family="table-column">
      <style:table-column-properties style:column-width="3.3958in" style:rel-column-width="4890*"/>
    </style:style>
    <style:style style:name="Табела12.1" style:family="table-row">
      <style:table-row-properties style:keep-together="true" fo:keep-together="auto"/>
    </style:style>
    <style:style style:name="Табела12.A1" style:family="table-cell">
      <style:table-cell-properties fo:padding-left="0.075in" fo:padding-right="0.075in" fo:padding-top="0in" fo:padding-bottom="0in" fo:border="0.0069in solid #000001"/>
    </style:style>
    <style:style style:name="Табела13" style:family="table">
      <style:table-properties style:width="6.3021in" fo:margin-left="-0.0049in" fo:margin-right="0.0028in" fo:margin-top="0in" fo:margin-bottom="0in" table:align="margins" style:writing-mode="lr-tb"/>
    </style:style>
    <style:style style:name="Табела13.A" style:family="table-column">
      <style:table-column-properties style:column-width="2.4271in" style:rel-column-width="3495*"/>
    </style:style>
    <style:style style:name="Табела13.B" style:family="table-column">
      <style:table-column-properties style:column-width="3.875in" style:rel-column-width="5580*"/>
    </style:style>
    <style:style style:name="Табела13.1" style:family="table-row">
      <style:table-row-properties style:min-row-height="0.3993in" style:keep-together="true" fo:keep-together="auto"/>
    </style:style>
    <style:style style:name="Табела13.A1" style:family="table-cell">
      <style:table-cell-properties fo:padding-left="0.075in" fo:padding-right="0.075in" fo:padding-top="0in" fo:padding-bottom="0in" fo:border-left="0.0069in solid #000001" fo:border-right="none" fo:border-top="0.0069in solid #000001" fo:border-bottom="0.0069in solid #000001"/>
    </style:style>
    <style:style style:name="Табела13.B1" style:family="table-cell">
      <style:table-cell-properties fo:padding-left="0.075in" fo:padding-right="0.075in" fo:padding-top="0in" fo:padding-bottom="0in" fo:border="0.0069in solid #000001"/>
    </style:style>
    <style:style style:name="Табела13.2" style:family="table-row">
      <style:table-row-properties style:keep-together="true" fo:keep-together="auto"/>
    </style:style>
    <style:style style:name="Табела13.3" style:family="table-row">
      <style:table-row-properties style:min-row-height="0.4306in" style:keep-together="true" fo:keep-together="auto"/>
    </style:style>
    <style:style style:name="Табела14" style:family="table">
      <style:table-properties style:width="6.0882in" fo:margin-left="0.2264in" fo:margin-top="0in" fo:margin-bottom="0in" table:align="left" style:writing-mode="lr-tb"/>
    </style:style>
    <style:style style:name="Табела14.A" style:family="table-column">
      <style:table-column-properties style:column-width="0.5278in"/>
    </style:style>
    <style:style style:name="Табела14.B" style:family="table-column">
      <style:table-column-properties style:column-width="3.516in"/>
    </style:style>
    <style:style style:name="Табела14.C" style:family="table-column">
      <style:table-column-properties style:column-width="2.0444in"/>
    </style:style>
    <style:style style:name="Табела14.1" style:family="table-row">
      <style:table-row-properties style:keep-together="true" fo:keep-together="auto"/>
    </style:style>
    <style:style style:name="Табела14.A1" style:family="table-cell">
      <style:table-cell-properties fo:padding-left="0.075in" fo:padding-right="0.075in" fo:padding-top="0in" fo:padding-bottom="0in" fo:border="0.0069in solid #000001"/>
    </style:style>
    <style:style style:name="Табела15" style:family="table">
      <style:table-properties style:width="6.0625in" fo:margin-left="0.234in" fo:margin-top="0in" fo:margin-bottom="0in" table:align="left" style:writing-mode="lr-tb"/>
    </style:style>
    <style:style style:name="Табела15.A" style:family="table-column">
      <style:table-column-properties style:column-width="0.509in"/>
    </style:style>
    <style:style style:name="Табела15.B" style:family="table-column">
      <style:table-column-properties style:column-width="3.1764in"/>
    </style:style>
    <style:style style:name="Табела15.C" style:family="table-column">
      <style:table-column-properties style:column-width="2.3771in"/>
    </style:style>
    <style:style style:name="Табела15.1" style:family="table-row">
      <style:table-row-properties style:min-row-height="0.1458in" style:keep-together="true" fo:keep-together="auto"/>
    </style:style>
    <style:style style:name="Табела15.A1" style:family="table-cell">
      <style:table-cell-properties fo:padding-left="0.075in" fo:padding-right="0.075in" fo:padding-top="0in" fo:padding-bottom="0in" fo:border="0.0069in solid #000001"/>
    </style:style>
    <style:style style:name="Табела15.2" style:family="table-row">
      <style:table-row-properties style:keep-together="true" fo:keep-together="auto"/>
    </style:style>
    <style:style style:name="Табела16" style:family="table">
      <style:table-properties style:width="6.0625in" fo:margin-left="0.2264in" fo:margin-right="0.0111in" fo:margin-top="0in" fo:margin-bottom="0in" table:align="margins" style:writing-mode="lr-tb"/>
    </style:style>
    <style:style style:name="Табела16.A" style:family="table-column">
      <style:table-column-properties style:column-width="0.7764in" style:rel-column-width="1118*"/>
    </style:style>
    <style:style style:name="Табела16.B" style:family="table-column">
      <style:table-column-properties style:column-width="3.5174in" style:rel-column-width="5065*"/>
    </style:style>
    <style:style style:name="Табела16.C" style:family="table-column">
      <style:table-column-properties style:column-width="1.7688in" style:rel-column-width="2547*"/>
    </style:style>
    <style:style style:name="Табела16.1" style:family="table-row">
      <style:table-row-properties style:keep-together="true" fo:keep-together="auto"/>
    </style:style>
    <style:style style:name="Табела16.A1" style:family="table-cell">
      <style:table-cell-properties fo:padding-left="0.075in" fo:padding-right="0.075in" fo:padding-top="0in" fo:padding-bottom="0in" fo:border="0.0069in solid #000001"/>
    </style:style>
    <style:style style:name="Табела17" style:family="table">
      <style:table-properties style:width="3.341in" fo:margin-left="1.5181in" fo:margin-top="0in" fo:margin-bottom="0in" table:align="left" style:writing-mode="lr-tb"/>
    </style:style>
    <style:style style:name="Табела17.A" style:family="table-column">
      <style:table-column-properties style:column-width="3.341in"/>
    </style:style>
    <style:style style:name="Табела17.1" style:family="table-row">
      <style:table-row-properties style:min-row-height="0.5556in" style:keep-together="true" fo:keep-together="auto"/>
    </style:style>
    <style:style style:name="Табела17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1" style:family="paragraph" style:parent-style-name="Standard">
      <style:text-properties style:font-name="Calibri" fo:font-size="11pt" fo:language="sr" fo:country="YU" style:font-size-asian="11pt" style:font-name-complex="Arial2" style:font-size-complex="11pt"/>
    </style:style>
    <style:style style:name="P12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sr" fo:country="YU" style:font-size-asian="11pt" style:font-name-complex="Arial2" style:font-size-complex="11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Calibri" fo:font-size="11pt" fo:language="sr" fo:country="YU" style:font-size-asian="11pt" style:font-name-complex="Arial2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6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2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RS" fo:font-weight="bold" style:font-size-asian="11pt" style:font-weight-asian="bold" style:font-name-complex="Arial2" style:font-size-complex="11pt"/>
    </style:style>
    <style:style style:name="P23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Calibri" fo:font-size="11pt" fo:language="sr" fo:country="RS" fo:background-color="#ffff00" style:font-size-asian="11pt" style:font-name-complex="Arial2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Calibri"/>
    </style:style>
    <style:style style:name="P26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language="sr" fo:country="RS" style:font-size-asian="11pt" style:font-name-complex="Arial2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language="sr" fo:country="YU" style:font-size-asian="11pt" style:font-name-complex="Arial2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language="sr" fo:country="YU" style:font-size-asian="11pt" style:font-name-complex="Arial2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  <style:tab-stop style:position="0.3752in"/>
        </style:tab-stops>
      </style:paragraph-properties>
      <style:text-properties fo:font-size="11pt" fo:language="sr" fo:country="YU" style:font-size-asian="11pt" style:font-name-complex="Arial2" style:font-size-complex="11pt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font-size="11pt" fo:language="sr" fo:country="YU" style:font-size-asian="11pt" style:font-name-complex="Arial2" style:font-size-complex="11pt" fo:hyphenate="false" fo:hyphenation-remain-char-count="2" fo:hyphenation-push-char-count="2"/>
    </style:style>
    <style:style style:name="P33" style:family="paragraph" style:parent-style-name="Standard">
      <style:paragraph-properties style:line-height-at-least="0.0693in" fo:hyphenation-ladder-count="no-limit">
        <style:tab-stops/>
      </style:paragraph-properties>
      <style:text-properties fo:color="#000000" style:font-name="Calibri" fo:language="ru" fo:country="RU" style:letter-kerning="true" fo:background-color="#ffff00" style:font-name-asian="TimesNewRomanPSMT" style:language-asian="ar" style:country-asian="SA" style:font-name-complex="Arial2" style:font-weight-complex="bold" fo:hyphenate="false" fo:hyphenation-remain-char-count="2" fo:hyphenation-push-char-count="2"/>
    </style:style>
    <style:style style:name="P34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Calibri" fo:language="ru" fo:country="RU" style:letter-kerning="true" style:font-name-asian="TimesNewRomanPSMT1" style:language-asian="ar" style:country-asian="SA" style:font-name-complex="Arial2" style:font-weight-complex="bold" fo:hyphenate="false" fo:hyphenation-remain-char-count="2" fo:hyphenation-push-char-count="2"/>
    </style:style>
    <style:style style:name="P35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5pt" fo:language="ru" fo:country="RU" style:letter-kerning="true" style:font-name-asian="TimesNewRomanPSMT1" style:font-size-asian="5pt" style:language-asian="ar" style:country-asian="SA" style:font-name-complex="Arial2" style:font-size-complex="5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40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41" style:family="paragraph" style:parent-style-name="Standard">
      <style:paragraph-properties fo:margin-top="0.0417in" fo:margin-bottom="0in" fo:text-align="justify" style:justify-single-word="false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RS" style:font-size-asian="11pt" style:font-name-complex="Arial2" style:font-size-complex="11pt"/>
    </style:style>
    <style:style style:name="P42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44" style:family="paragraph" style:parent-style-name="Standard">
      <style:paragraph-properties fo:margin-top="0in" fo:margin-bottom="0.111in" fo:text-align="start" style:justify-single-word="false" fo:orphans="0" fo:widows="0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45" style:family="paragraph" style:parent-style-name="Standard">
      <style:paragraph-properties fo:margin-top="0in" fo:margin-bottom="0.111in" fo:orphans="0" fo:widows="0"/>
      <style:text-properties style:font-name="Calibri" fo:font-size="11pt" fo:language="sr" fo:country="YU" fo:background-color="#ffff00" style:font-size-asian="11pt" style:language-asian="ar" style:country-asian="SA" style:font-name-complex="Arial2" style:font-size-complex="11pt"/>
    </style:style>
    <style:style style:name="P46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47" style:family="paragraph" style:parent-style-name="Standard">
      <style:paragraph-properties fo:margin-top="0in" fo:margin-bottom="0.111in" fo:text-align="justify" style:justify-single-word="false" fo:orphans="0" fo:widows="0"/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48" style:family="paragraph" style:parent-style-name="Standard">
      <style:paragraph-properties fo:margin-top="0in" fo:margin-bottom="0.111in" fo:text-align="center" style:justify-single-word="false" fo:orphans="0" fo:widows="0">
        <style:tab-stops/>
      </style:paragraph-properties>
      <style:text-properties style:font-name="Calibri" fo:font-size="11pt" fo:language="sr" fo:country="RS" style:font-size-asian="11pt" style:font-name-complex="Arial2" style:font-size-complex="11pt"/>
    </style:style>
    <style:style style:name="P49" style:family="paragraph" style:parent-style-name="Standard">
      <style:paragraph-properties fo:margin-top="0in" fo:margin-bottom="0.111in" fo:text-align="start" style:justify-single-word="false" fo:orphans="0" fo:widows="0">
        <style:tab-stops/>
      </style:paragraph-properties>
      <style:text-properties style:font-name="Calibri" fo:font-size="11pt" fo:language="sr" fo:country="RS" style:font-size-asian="11pt" style:font-name-complex="Arial2" style:font-size-complex="11pt"/>
    </style:style>
    <style:style style:name="P50" style:family="paragraph" style:parent-style-name="Standard">
      <style:paragraph-properties fo:margin-top="0in" fo:margin-bottom="0.111in" fo:text-align="justify" style:justify-single-word="false" fo:orphans="0" fo:widows="0"/>
      <style:text-properties style:font-name="Calibri" fo:font-size="11pt" fo:language="sr" fo:country="RS" style:font-size-asian="11pt" style:font-name-complex="Arial2" style:font-size-complex="11pt"/>
    </style:style>
    <style:style style:name="P51" style:family="paragraph" style:parent-style-name="Standard">
      <style:paragraph-properties fo:margin-top="0in" fo:margin-bottom="0.111in" fo:text-align="justify" style:justify-single-word="false" fo:orphans="0" fo:widows="0"/>
    </style:style>
    <style:style style:name="P52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sr" fo:country="Y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in" fo:margin-bottom="0.111in" fo:text-align="end" style:justify-single-word="false" fo:orphans="0" fo:widows="0"/>
      <style:text-properties fo:color="#000000" style:font-name="Calibri" fo:font-size="11pt" fo:language="sr" fo:country="RS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P57" style:family="paragraph" style:parent-style-name="Standard">
      <style:paragraph-properties fo:margin-top="0in" fo:margin-bottom="0.111in" fo:text-align="end" style:justify-single-word="false" fo:orphans="0" fo:widows="0"/>
      <style:text-properties fo:color="#000000" style:font-name="Calibri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P58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fo:font-size="11pt" fo:language="sr" fo:country="RS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in" fo:margin-bottom="0.111in" fo:text-align="end" style:justify-single-word="false" fo:orphans="0" fo:widows="0"/>
      <style:text-properties fo:color="#000000" fo:font-size="11pt" fo:language="sr" fo:country="RS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P62" style:family="paragraph" style:parent-style-name="Standard">
      <style:paragraph-properties fo:margin-top="0in" fo:margin-bottom="0.111in" fo:text-align="end" style:justify-single-word="false" fo:orphans="0" fo:widows="0"/>
      <style:text-properties fo:color="#000000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P63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font-size="11pt" fo:language="sr" fo:country="Y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65" style:family="paragraph" style:parent-style-name="Standard">
      <style:paragraph-properties fo:margin-top="0in" fo:margin-bottom="0.111in" fo:text-align="justify" style:justify-single-word="false" fo:orphans="0" fo:widows="0"/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P66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67" style:family="paragraph" style:parent-style-name="Standard">
      <style:paragraph-properties fo:margin-top="0in" fo:margin-bottom="0.111in" fo:text-align="justify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68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fo:font-weight="bold" style:font-size-asian="11pt" style:font-weight-asian="bold" style:font-name-complex="Arial2" style:font-size-complex="11pt"/>
    </style:style>
    <style:style style:name="P69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70" style:family="paragraph" style:parent-style-name="Standard">
      <style:paragraph-properties fo:margin-left="0in" fo:margin-right="0in" fo:text-indent="0.5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71" style:family="paragraph" style:parent-style-name="Standard">
      <style:paragraph-properties fo:margin-left="0in" fo:margin-right="0in" fo:text-align="start" style:justify-single-word="false" fo:text-indent="0.5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72" style:family="paragraph" style:parent-style-name="Standard">
      <style:paragraph-properties fo:margin-left="0in" fo:margin-right="0in" fo:text-indent="0.5in" style:auto-text-indent="false">
        <style:tab-stops>
          <style:tab-stop style:position="0.5in"/>
        </style:tab-stops>
      </style:paragraph-properties>
    </style:style>
    <style:style style:name="P73" style:family="paragraph" style:parent-style-name="Standard">
      <style:paragraph-properties fo:margin-left="0.0626in" fo:margin-right="0.0154in" fo:text-indent="0.5in" style:auto-text-indent="false">
        <style:tab-stops/>
      </style:paragraph-properties>
    </style:style>
    <style:style style:name="P74" style:family="paragraph" style:parent-style-name="Standard">
      <style:paragraph-properties fo:margin-left="-0.5626in" fo:margin-right="-0.6071in" style:line-height-at-least="0.0693in" fo:text-align="justify" style:justify-single-word="false" fo:hyphenation-ladder-count="no-limit" fo:text-indent="0.5626in" style:auto-text-indent="false" fo:background-color="#dbe5f1">
        <style:tab-stops/>
        <style:background-image/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-0.5626in" fo:margin-right="-0.6071in" style:line-height-at-least="0.0693in" fo:text-align="center" style:justify-single-word="false" fo:hyphenation-ladder-count="no-limit" fo:text-indent="0.5626in" style:auto-text-indent="false" fo:background-color="#dbe5f1">
        <style:tab-stops/>
        <style:background-image/>
      </style:paragraph-properties>
      <style:text-properties fo:color="#000000" style:font-name="Calibri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-0.5626in" fo:margin-right="-0.6071in" style:line-height-at-least="0.0693in" fo:text-align="center" style:justify-single-word="false" fo:hyphenation-ladder-count="no-limit" fo:text-indent="0.5626in" style:auto-text-indent="false" fo:background-color="#dbe5f1">
        <style:background-image/>
      </style:paragraph-properties>
      <style:text-properties fo:color="#000000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0.078in" fo:text-align="start" style:justify-single-word="false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fo:text-transform="uppercase" fo:font-size="11pt" fo:language="sr" fo:country="YU" fo:font-weight="bold" fo:background-color="#ffff00" style:font-size-asian="11pt" style:font-weight-asian="bold" style:font-name-complex="Arial2" style:font-size-complex="11pt"/>
    </style:style>
    <style:style style:name="P78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fo:text-transform="uppercase" fo:font-size="11pt" fo:language="sr" fo:country="YU" fo:font-weight="bold" style:font-size-asian="11pt" style:font-weight-asian="bold" style:font-name-complex="Arial2" style:font-size-complex="11pt"/>
    </style:style>
    <style:style style:name="P79" style:family="paragraph" style:parent-style-name="Standard">
      <style:paragraph-properties fo:margin-left="0in" fo:margin-right="0.078in" fo:text-align="justify" style:justify-single-word="false" fo:text-indent="0in" style:auto-text-indent="false" fo:background-color="#dbe5f1">
        <style:tab-stops>
          <style:tab-stop style:position="0in"/>
          <style:tab-stop style:position="0.3126in"/>
        </style:tab-stops>
        <style:background-image/>
      </style:paragraph-properties>
      <style:text-properties fo:text-transform="uppercase" fo:color="#000000" style:font-name="Calibri" fo:font-weight="bold" style:letter-kerning="true" style:font-name-asian="TimesNewRomanPSMT" style:language-asian="ar" style:country-asian="SA" style:font-weight-asian="bold" style:font-weight-complex="bold"/>
    </style:style>
    <style:style style:name="P80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style:font-name="Calibri"/>
    </style:style>
    <style:style style:name="P81" style:family="paragraph" style:parent-style-name="Standard">
      <style:paragraph-properties fo:margin-left="0in" fo:margin-right="0.078in" fo:text-align="justify" style:justify-single-word="false" fo:text-indent="0in" style:auto-text-indent="false"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82" style:family="paragraph" style:parent-style-name="Standard">
      <style:paragraph-properties fo:margin-left="0in" fo:margin-right="0.078in" fo:text-indent="0in" style:auto-text-indent="false" fo:background-color="#dbe5f1">
        <style:tab-stops>
          <style:tab-stop style:position="0in"/>
          <style:tab-stop style:position="0.3126in"/>
        </style:tab-stops>
        <style:background-image/>
      </style:paragraph-properties>
    </style:style>
    <style:style style:name="P83" style:family="paragraph" style:parent-style-name="Standard">
      <style:paragraph-properties fo:margin-left="0in" fo:margin-right="0.078in" fo:text-align="center" style:justify-single-word="false" fo:text-indent="0in" style:auto-text-indent="false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P84" style:family="paragraph" style:parent-style-name="Standard">
      <style:paragraph-properties fo:margin-left="0in" fo:margin-right="0.078in" fo:text-align="justify" style:justify-single-word="false" fo:text-indent="0in" style:auto-text-indent="false">
        <style:tab-stops>
          <style:tab-stop style:position="0in"/>
          <style:tab-stop style:position="0.3752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85" style:family="paragraph" style:parent-style-name="Standard">
      <style:paragraph-properties fo:margin-left="0.3752in" fo:margin-right="0in" fo:text-indent="0in" style:auto-text-indent="false"/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86" style:family="paragraph" style:parent-style-name="Standard">
      <style:paragraph-properties fo:margin-left="0in" fo:margin-right="-0.0134in" fo:text-indent="0in" style:auto-text-indent="false"/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87" style:family="paragraph" style:parent-style-name="Standard">
      <style:paragraph-properties fo:margin-left="0in" fo:margin-right="0.3618in" fo:text-align="center" style:justify-single-word="false" fo:text-indent="0in" style:auto-text-indent="false" fo:background-color="#ffffff"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88" style:family="paragraph" style:parent-style-name="Standard">
      <style:paragraph-properties fo:margin-left="0in" fo:margin-right="-0.5445in" style:line-height-at-least="0.0693in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sr" fo:country="RS" fo:font-weight="normal" style:letter-kerning="true" style:font-name-asian="TimesNewRomanPSMT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sr" fo:country="YU" fo:font-weight="bold" style:letter-kerning="true" style:font-name-asian="TimesNewRomanPSMT1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in" fo:margin-right="-0.0756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91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92" style:family="paragraph" style:parent-style-name="Standard">
      <style:paragraph-properties fo:margin-left="0.5in" fo:margin-right="0in" fo:margin-top="0in" fo:margin-bottom="0.111in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93" style:family="paragraph" style:parent-style-name="Standard">
      <style:paragraph-properties fo:margin-left="0.5in" fo:margin-right="0in" fo:text-align="start" style:justify-single-word="false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94" style:family="paragraph" style:parent-style-name="Standard">
      <style:paragraph-properties fo:margin-left="-0.0752in" fo:margin-right="-0.0752in" fo:margin-top="0in" fo:margin-bottom="0.111in" fo:text-align="start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95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96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97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98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99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0.0626in" fo:margin-right="0in" fo:text-indent="0in" style:auto-text-indent="false" fo:background-color="#dbe5f1">
        <style:tab-stops/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01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02" style:family="paragraph" style:parent-style-name="Standard">
      <style:paragraph-properties fo:margin-left="0.25in" fo:margin-right="0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103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104" style:family="paragraph" style:parent-style-name="Standard" style:list-style-name="L1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language="sr" fo:country="YU" style:font-size-asian="11pt" style:font-name-complex="Arial2" style:font-size-complex="11pt"/>
    </style:style>
    <style:style style:name="P105" style:family="paragraph" style:parent-style-name="Standard">
      <style:paragraph-properties fo:margin-top="0in" fo:margin-bottom="0.111in" fo:text-align="center" style:justify-single-word="false" fo:orphans="0" fo:widows="0"/>
      <style:text-properties style:font-name="Calibri" fo:font-size="11pt" fo:language="none" fo:country="none" fo:background-color="transparent" style:font-size-asian="11pt" style:language-asian="ar" style:country-asian="SA" style:font-name-complex="Arial2" style:font-size-complex="11pt"/>
    </style:style>
    <style:style style:name="P106" style:family="paragraph" style:parent-style-name="Standard">
      <style:paragraph-properties fo:margin-left="0in" fo:margin-right="0.078in" fo:text-align="center" style:justify-single-word="false" fo:text-indent="0in" style:auto-text-indent="false" fo:background-color="#dbe5f1">
        <style:background-image/>
      </style:paragraph-properties>
    </style:style>
    <style:style style:name="P107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fo:font-size="11pt" fo:language="sr" fo:country="RS" style:font-size-asian="11pt" style:font-name-complex="Arial2" style:font-size-complex="11pt"/>
    </style:style>
    <style:style style:name="T8" style:family="text">
      <style:text-properties fo:font-size="11pt" fo:language="sr" fo:country="RS" fo:font-weight="bold" style:font-size-asian="11pt" style:font-weight-asian="bold" style:font-name-complex="Arial2" style:font-size-complex="11pt"/>
    </style:style>
    <style:style style:name="T9" style:family="text">
      <style:text-properties fo:font-size="11pt" fo:language="sr" fo:country="YU" style:font-size-asian="11pt" style:font-name-complex="Arial2" style:font-size-complex="11pt"/>
    </style:style>
    <style:style style:name="T10" style:family="text"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1pt" fo:language="ru" fo:country="RU" style:font-size-asian="11pt" style:font-name-complex="Arial2" style:font-size-complex="11pt"/>
    </style:style>
    <style:style style:name="T13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4" style:family="text">
      <style:text-properties style:font-name="Calibri" fo:font-size="11pt" fo:language="sr" fo:country="RS" style:font-size-asian="11pt" style:font-name-complex="Arial2" style:font-size-complex="11pt"/>
    </style:style>
    <style:style style:name="T15" style:family="text">
      <style:text-properties style:font-name="Calibri" fo:font-size="11pt" fo:language="sr" fo:country="RS" style:font-size-asian="11pt" style:language-asian="sr" style:country-asian="YU" style:font-name-complex="Arial2" style:font-size-complex="11pt"/>
    </style:style>
    <style:style style:name="T16" style:family="text">
      <style:text-properties style:font-name="Calibri" fo:font-size="11pt" fo:language="sr" fo:country="YU" style:font-size-asian="11pt" style:font-name-complex="Arial2" style:font-size-complex="11pt"/>
    </style:style>
    <style:style style:name="T17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8" style:family="text">
      <style:text-properties style:font-name="Calibri" fo:font-size="11pt" fo:language="zxx" fo:country="none" style:font-size-asian="11pt" style:font-name-complex="Arial2" style:font-size-complex="11pt"/>
    </style:style>
    <style:style style:name="T19" style:family="text">
      <style:text-properties fo:color="#000000" style:font-name="Calibri" fo:font-size="11pt" fo:language="sr" fo:country="RS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0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1" style:family="text">
      <style:text-properties fo:color="#000000" style:font-name="Calibri" fo:font-size="11pt" fo:language="sr" fo:country="RS" fo:font-weight="normal" style:letter-kerning="true" style:font-name-asian="Arial Unicode MS" style:font-size-asian="11pt" style:language-asian="ar" style:country-asian="SA" style:font-weight-asian="normal" style:font-name-complex="Arial2" style:font-size-complex="11pt" style:font-weight-complex="normal"/>
    </style:style>
    <style:style style:name="T22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3" style:family="text"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4" style:family="text">
      <style:text-properties fo:color="#000000" style:font-name="Calibri" fo:font-size="11pt" fo:language="sr" fo:country="YU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5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6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7" style:family="text">
      <style:text-properties fo:color="#000000" fo:font-size="11pt" fo:language="sr" fo:country="RS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28" style:family="text">
      <style:text-properties fo:color="#000000" fo:font-size="11pt" fo:language="sr" fo:country="RS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29" style:family="text"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30" style:family="text">
      <style:text-properties fo:color="#000000" fo:font-size="11pt" fo:language="sr" fo:country="YU" style:letter-kerning="true" style:font-name-asian="TimesNewRomanPSMT1" style:font-size-asian="11pt" style:language-asian="ar" style:country-asian="SA" style:font-name-complex="Arial2" style:font-size-complex="11pt" style:font-weight-complex="bold"/>
    </style:style>
    <style:style style:name="T31" style:family="text">
      <style:text-properties fo:color="#000000" fo:font-size="11pt" fo:language="sr" fo:country="YU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2" style:family="text">
      <style:text-properties fo:color="#000000" fo:font-size="11pt" fo:language="zxx" fo:country="none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T33" style:family="text">
      <style:text-properties fo:text-transform="uppercase" fo:font-size="11pt" fo:language="sr" fo:country="YU" fo:font-weight="bold" style:font-size-asian="11pt" style:font-weight-asian="bold" style:font-name-complex="Arial2" style:font-size-complex="11pt"/>
    </style:style>
    <style:style style:name="T34" style:family="text">
      <style:text-properties fo:language="zxx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6"><text:s text:c="13"/>22.03.2023. </text:p>
      <text:p text:style-name="P6"><text:s text:c="13"/>Дел.бр: 51. </text:p>
      <text:p text:style-name="P5"/>
      <text:p text:style-name="P8"><text:span text:style-name="T12">На основу члана 27. Закона о јавним набавкама (,,Службени гласник РС'' бр. 91/2019) и Извештаја комисије о стручној оцени понуда бр. </text:span><text:span text:style-name="T18">50</text:span><text:span text:style-name="T14">. </text:span><text:span text:style-name="T12">од </text:span><text:span text:style-name="T18">22.03.2023</text:span><text:span text:style-name="T12">. године, директор Јавне библиотеке «Бољевац» доноси</text:span></text:p>
      <text:p text:style-name="P24">О Д Л У К У</text:p>
      <text:p text:style-name="P24">о додели уговора</text:p>
      <text:p text:style-name="P39"><text:span text:style-name="T13"><text:s text:c="2"/></text:span><text:span text:style-name="T12">Додељује се уговор</text:span><text:span text:style-name="T13"> </text:span><text:span text:style-name="T12">о набавци </text:span><text:span text:style-name="T18">услуга</text:span><text:span text:style-name="T16"> –</text:span><text:span text:style-name="T12"> </text:span><text:span text:style-name="T20">Партија 1: </text:span><text:span text:style-name="T25">Услуга израде веб сајта за </text:span><text:span text:style-name="T22">Јавн</text:span><text:span text:style-name="T25">у</text:span><text:span text:style-name="T22"> библиотек</text:span><text:span text:style-name="T25">у</text:span><text:span text:style-name="T22"> “Бољевац”</text:span><text:span text:style-name="T20"> <text:s/></text:span><text:span text:style-name="T14"><text:s/></text:span><text:span text:style-name="T16">најповољнијем понуђачу:</text:span></text:p>
      <text:p text:style-name="P40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22"/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</table:table-cell>
        </table:table-row>
      </table:table>
      <text:p text:style-name="P12"/>
      <text:p text:style-name="Standard"><text:span text:style-name="T16">чија је понуда зав.бр. </text:span><text:span text:style-name="T14">20 од 21.03</text:span><text:span text:style-name="T16">.202</text:span><text:span text:style-name="T18">3</text:span><text:span text:style-name="T16">. године, код Наручиоца заведена под бројем </text:span><text:span text:style-name="T14">48.</text:span><text:span text:style-name="T16"> од </text:span><text:span text:style-name="T14">22.03.2023</text:span><text:span text:style-name="T16">. године.</text:span></text:p>
      <text:p text:style-name="P39"><text:span text:style-name="T12">Додељује се уговор</text:span><text:span text:style-name="T13"> </text:span><text:span text:style-name="T12">о набавци </text:span><text:span text:style-name="T14">добара </text:span><text:span text:style-name="T20">Партија 2: </text:span><text:span text:style-name="T26">Услуга одржавања и ажурирања</text:span><text:span text:style-name="T20"> </text:span><text:span text:style-name="T26">веб сајта за </text:span><text:span text:style-name="T22">Јавн</text:span><text:span text:style-name="T25">у</text:span><text:span text:style-name="T22"> библиотек</text:span><text:span text:style-name="T25">у</text:span><text:span text:style-name="T22"> “Бољевац”</text:span><text:span text:style-name="T20"> <text:s text:c="2"/></text:span><text:span text:style-name="T16">најповољнијем понуђачу:</text:span></text:p>
      <text:p text:style-name="P40"/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p text:style-name="P22"/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</table:table-cell>
        </table:table-row>
      </table:table>
      <text:p text:style-name="P12"/>
      <text:p text:style-name="Standard"><text:span text:style-name="T16">чија је понуда зав.бр. 2</text:span><text:span text:style-name="T18">1</text:span><text:span text:style-name="T14"> </text:span><text:span text:style-name="T16">од </text:span><text:span text:style-name="T14">21.03.2023</text:span><text:span text:style-name="T16">. године, код Наручиоца заведена под бројем </text:span><text:span text:style-name="T18">49</text:span><text:span text:style-name="T16"> од </text:span><text:span text:style-name="T14">22.03.2023</text:span><text:span text:style-name="T16">. године.</text:span></text:p>
      <text:p text:style-name="P11"/>
      <text:p text:style-name="P20">Образложење</text:p>
      <text:p text:style-name="P41"/>
      <text:p text:style-name="P9"><text:span text:style-name="T16"><text:s text:c="10"/>Наручилац је на основу Одлуке </text:span><text:span text:style-name="T14">бр. 37</text:span><text:span text:style-name="T21">. и 38.</text:span><text:span text:style-name="T14"> </text:span><text:span text:style-name="T16">од </text:span><text:span text:style-name="T14">06</text:span><text:span text:style-name="T16">.0</text:span><text:span text:style-name="T14">3</text:span><text:span text:style-name="T16">.202</text:span><text:span text:style-name="T18">3</text:span><text:span text:style-name="T16">. године о покретању поступка набавке на коју се Закон о јавним набавкама не примењује спровео поступак набавке бр.</text:span><text:span text:style-name="T14">1</text:span><text:span text:style-name="T16">/202</text:span><text:span text:style-name="T14">3</text:span><text:span text:style-name="T16"> </text:span><text:span text:style-name="T25">Услуга израде веб сајта за </text:span><text:span text:style-name="T22">Јавн</text:span><text:span text:style-name="T25">у</text:span><text:span text:style-name="T22"> библиотек</text:span><text:span text:style-name="T25">у</text:span><text:span text:style-name="T22"> “Бољевац”</text:span><text:span text:style-name="T21"> и бр. 2/2023 </text:span><text:span text:style-name="T26">Услуга одржавања и ажурирања</text:span><text:span text:style-name="T20"> </text:span><text:span text:style-name="T26">веб сајта за </text:span><text:span text:style-name="T22">Јавн</text:span><text:span text:style-name="T25">у</text:span><text:span text:style-name="T22"> библиотек</text:span><text:span text:style-name="T25">у</text:span><text:span text:style-name="T22"> “Бољевац”</text:span><text:span text:style-name="T16"> ради доделе уговора о набавци услуга.</text:span><text:span text:style-name="T11"> </text:span></text:p>
      <text:p text:style-name="P7"><text:soft-page-break/><text:span text:style-name="T16"><text:s text:c="10"/>У складу са Одлуком о покретању поступка набавке бр.</text:span><text:span text:style-name="T11"> </text:span><text:span text:style-name="T14">37</text:span><text:span text:style-name="T21">. и 38.</text:span><text:span text:style-name="T14"> </text:span><text:span text:style-name="T16">од </text:span><text:span text:style-name="T14">06</text:span><text:span text:style-name="T16">.0</text:span><text:span text:style-name="T14">3</text:span><text:span text:style-name="T16">.202</text:span><text:span text:style-name="T18">3</text:span><text:span text:style-name="T16">. године и Решењем о образовању комисије за јавне набавке бр. </text:span><text:span text:style-name="T15">39.</text:span><text:span text:style-name="T16"> од </text:span><text:span text:style-name="T14">06.03.2023</text:span><text:span text:style-name="T16">, Позив за достављање понуда у поступку набавке </text:span><text:span text:style-name="T26">услуга</text:span><text:span text:style-name="T16">, </text:span><text:span text:style-name="T14">упућен </text:span><text:span text:style-name="T16">је дана </text:span><text:span text:style-name="T14">14.03.2023</text:span><text:span text:style-name="T16">. године на адресе три понуђача.</text:span></text:p>
      <text:p text:style-name="Standard"><text:span text:style-name="T16"><text:s text:c="8"/>Рок за достављање понуда утврђен је позивом за достављање понуда закључно са <text:s/></text:span><text:span text:style-name="T14">22.03.2023</text:span><text:span text:style-name="T16">. године до 1</text:span><text:span text:style-name="T14">3</text:span><text:span text:style-name="T16">:30 часова.</text:span></text:p>
      <text:p text:style-name="P18">2.<text:tab/>Приспеле понуде понуђача:</text:p>
      <text:p text:style-name="P90"><text:s text:c="8"/>Комисија задужена за спровођење набавке је констатовала да су на адресу <text:s/>наручиоца у наведеном року приспеле понуде следећих понуђача и то као:</text:p>
      <text:p text:style-name="P26"><text:span text:style-name="T16"><text:tab/></text:span><text:span text:style-name="T17">Неблаговремене понуде поднели су следећи понуђачи:</text:span></text:p>
      <text:p text:style-name="P71">Табела 1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row table:style-name="Табела3.1">
          <table:table-cell table:style-name="Табела3.A1" office:value-type="string">
            <text:p text:style-name="P43">Ред. број</text:p>
          </table:table-cell>
          <table:table-cell table:style-name="Табела3.A1" office:value-type="string">
            <text:p text:style-name="P43">Назив, седиште и облик организовања понуђача</text:p>
          </table:table-cell>
          <table:table-cell table:style-name="Табела3.A1" office:value-type="string">
            <text:p text:style-name="P43">Деловодни број под којим је понуда уписана</text:p>
          </table:table-cell>
          <table:table-cell table:style-name="Табела3.A1" office:value-type="string">
            <text:p text:style-name="P43">Датум подношења понуде</text:p>
          </table:table-cell>
          <table:table-cell table:style-name="Табела3.A1" office:value-type="string">
            <text:p text:style-name="P43">Време</text:p>
          </table:table-cell>
        </table:table-row>
        <table:table-row table:style-name="Табела3.1">
          <table:table-cell table:style-name="Табела3.A2" office:value-type="string">
            <text:p text:style-name="P46">/</text:p>
          </table:table-cell>
          <table:table-cell table:style-name="Табела3.A2" office:value-type="string">
            <text:p text:style-name="P43">/</text:p>
          </table:table-cell>
          <table:table-cell table:style-name="Табела3.A2" office:value-type="string">
            <text:p text:style-name="P48">/</text:p>
          </table:table-cell>
          <table:table-cell table:style-name="Табела3.A2" office:value-type="string">
            <text:p text:style-name="P43">/</text:p>
          </table:table-cell>
          <table:table-cell table:style-name="Табела3.A2" office:value-type="string">
            <text:p text:style-name="P43">/</text:p>
          </table:table-cell>
        </table:table-row>
      </table:table>
      <text:p text:style-name="P12"/>
      <text:p text:style-name="P91"><text:s text:c="10"/>Благовремене понуде поднели су следећи понуђачи, према редоследу пријема:</text:p>
      <text:p text:style-name="P93">Табела 2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94">Ред. бр.</text:p>
          </table:table-cell>
          <table:table-cell table:style-name="Табела4.A1" office:value-type="string">
            <text:p text:style-name="P43">Бр. под којим је понуда заведена код наручиоца</text:p>
          </table:table-cell>
          <table:table-cell table:style-name="Табела4.A1" office:value-type="string">
            <text:p text:style-name="P43">Назив или шифра понуђача</text:p>
          </table:table-cell>
          <table:table-cell table:style-name="Табела4.A1" office:value-type="string">
            <text:p text:style-name="P15">Датум</text:p>
            <text:p text:style-name="P43">пријема понуде</text:p>
          </table:table-cell>
          <table:table-cell table:style-name="Табела4.A1" office:value-type="string">
            <text:p text:style-name="P98">Час</text:p>
            <text:p text:style-name="P95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96">1.</text:p>
          </table:table-cell>
          <table:table-cell table:style-name="Табела4.A1" office:value-type="string">
            <text:p text:style-name="P66"/>
            <text:p text:style-name="P69">Партија 1 – бр. 48. од 22.03.2023.</text:p>
          </table:table-cell>
          <table:table-cell table:style-name="Табела4.A1" office:value-type="string"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</table:table-cell>
          <table:table-cell table:style-name="Табела4.A1" office:value-type="string">
            <text:p text:style-name="P103">21.03.2023.</text:p>
          </table:table-cell>
          <table:table-cell table:style-name="Табела4.E2" office:value-type="time" office:time-value="PT19H31M00S">
            <text:p text:style-name="P99">07:31:00 PM</text:p>
          </table:table-cell>
        </table:table-row>
        <table:table-row table:style-name="Табела4.1">
          <table:table-cell table:style-name="Табела4.A3" office:value-type="float" office:value="2">
            <text:p text:style-name="P97">2</text:p>
          </table:table-cell>
          <table:table-cell table:style-name="Табела4.B3" office:value-type="string">
            <text:p text:style-name="P66"/>
            <text:p text:style-name="P69">Партија 2 – бр. 49. од 22.03.2023.</text:p>
          </table:table-cell>
          <table:table-cell table:style-name="Табела4.B3" office:value-type="string"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</table:table-cell>
          <table:table-cell table:style-name="Табела4.B3" office:value-type="string">
            <text:p text:style-name="P103">21.03.2023.</text:p>
          </table:table-cell>
          <table:table-cell table:style-name="Табела4.E3" office:value-type="time" office:time-value="PT19H31M00S">
            <text:p text:style-name="P99">07:31:00 PM</text:p>
          </table:table-cell>
        </table:table-row>
      </table:table>
      <text:p text:style-name="P17"/>
      <text:p text:style-name="P73"><text:span text:style-name="T16">Поступак отварања понуда је спроведен одмах по истеку рока за достављање понуда</text:span><text:span text:style-name="T14"> <text:s/></text:span><text:span text:style-name="T16"><text:s/>т.ј. дана </text:span><text:span text:style-name="T14">23.06.2022</text:span><text:span text:style-name="T16">. године са почетком у </text:span><text:span text:style-name="T12">1</text:span><text:span text:style-name="T14">3</text:span><text:span text:style-name="T12">:</text:span><text:span text:style-name="T14">30</text:span><text:span text:style-name="T12"> </text:span><text:span text:style-name="T16">часова, а окончан је истог дана у 1</text:span><text:span text:style-name="T14">3:55 </text:span><text:span text:style-name="T16">часова. </text:span></text:p>
      <text:p text:style-name="P100">Имена представника понуђача који присуствују отварању понуда</text:p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row table:style-name="Табела5.1">
          <table:table-cell table:style-name="Табела5.A1" office:value-type="string">
            <text:p text:style-name="P16">Р.</text:p>
            <text:p text:style-name="P44">бр.</text:p>
          </table:table-cell>
          <table:table-cell table:style-name="Табела5.A1" office:value-type="string">
            <text:p text:style-name="P43">ПОНУЂАЧ:</text:p>
          </table:table-cell>
          <table:table-cell table:style-name="Табела5.A1" office:value-type="string">
            <text:p text:style-name="P15">Представник:</text:p>
            <text:p text:style-name="P43">(Име и Презиме)</text:p>
          </table:table-cell>
          <table:table-cell table:style-name="Табела5.A1" office:value-type="string">
            <text:p text:style-name="P43">Број пуномоћја:</text:p>
          </table:table-cell>
        </table:table-row>
        <text:soft-page-break/>
        <table:table-row table:style-name="Табела5.2">
          <table:table-cell table:style-name="Табела5.A2" office:value-type="string">
            <text:p text:style-name="P43"/>
          </table:table-cell>
          <table:table-cell table:style-name="Табела5.B2" office:value-type="string">
            <text:p text:style-name="P49">/</text:p>
          </table:table-cell>
          <table:table-cell table:style-name="Табела5.A2" office:value-type="string">
            <text:p text:style-name="P43">/</text:p>
          </table:table-cell>
          <table:table-cell table:style-name="Табела5.A2" office:value-type="string">
            <text:p text:style-name="P43">/</text:p>
          </table:table-cell>
        </table:table-row>
      </table:table>
      <text:p text:style-name="P70"/>
      <text:p text:style-name="P101">3.<text:tab/>Преглед и оцена понуда:</text:p>
      <text:p text:style-name="P72"><text:span text:style-name="T16">После отварања понуда Комисија је дана </text:span><text:span text:style-name="T14">22.03.2023.</text:span><text:span text:style-name="T16"> године</text:span><text:span text:style-name="T12">,</text:span><text:span text:style-name="T16"> извршила детаљан преглед и стручну оцену понуде и утврдила следеће:</text:span></text:p>
      <text:p text:style-name="P23"/>
      <text:p text:style-name="P75">ПОНУДА БР.1 – ПАРТИЈА 1</text:p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47">Назив или шифра понуђача:</text:p>
          </table:table-cell>
          <table:table-cell table:style-name="Табела6.A1" office:value-type="string"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</table:table-cell>
        </table:table-row>
        <table:table-row table:style-name="Табела6.1">
          <table:table-cell table:style-name="Табела6.A1" office:value-type="string">
            <text:p text:style-name="P47">Број под којим је понуда заведена код понуђача:</text:p>
          </table:table-cell>
          <table:table-cell table:style-name="Табела6.A1" office:value-type="string">
            <text:p text:style-name="P50">20 од 21.03.2023.</text:p>
          </table:table-cell>
        </table:table-row>
      </table:table>
      <text:p text:style-name="P3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54">Укупна премија без пореза:</text:p>
          </table:table-cell>
          <table:table-cell table:style-name="Табела7.B1" office:value-type="string">
            <text:p text:style-name="P56">50.000,00</text:p>
          </table:table-cell>
        </table:table-row>
        <table:table-row table:style-name="Табела7.2">
          <table:table-cell table:style-name="Табела7.A1" office:value-type="string">
            <text:p text:style-name="P35">Порез на премије:</text:p>
            <text:p text:style-name="P54"/>
          </table:table-cell>
          <table:table-cell table:style-name="Табела7.B1" office:value-type="string">
            <text:p text:style-name="P57">нема</text:p>
          </table:table-cell>
        </table:table-row>
        <table:table-row table:style-name="Табела7.3">
          <table:table-cell table:style-name="Табела7.A1" office:value-type="string">
            <text:p text:style-name="P54">Укупна премија са порезом:</text:p>
          </table:table-cell>
          <table:table-cell table:style-name="Табела7.B1" office:value-type="string">
            <text:p text:style-name="P56">50.000,00</text:p>
          </table:table-cell>
        </table:table-row>
        <table:table-row table:style-name="Табела7.2">
          <table:table-cell table:style-name="Табела7.A1" office:value-type="string">
            <text:p text:style-name="P35">Рок и начин плаћања</text:p>
            <text:p text:style-name="P55"/>
          </table:table-cell>
          <table:table-cell table:style-name="Табела7.B1" office:value-type="string">
            <text:p text:style-name="P53"><text:span text:style-name="T24">Плаћање се врши у </text:span><text:span text:style-name="T19">року од 45 дана од дана испостављања исправне фактуре, потписане од стране овлашћених лица Наручиоца и Понуђача.</text:span></text:p>
          </table:table-cell>
        </table:table-row>
        <table:table-row table:style-name="Табела7.2">
          <table:table-cell table:style-name="Табела7.A1" office:value-type="string">
            <text:p text:style-name="P35">Рок важења понуде</text:p>
            <text:p text:style-name="P35"/>
            <text:p text:style-name="P54"/>
          </table:table-cell>
          <table:table-cell table:style-name="Табела7.B1" office:value-type="string">
            <text:p text:style-name="P37"/>
            <text:p text:style-name="P52"><text:span text:style-name="T19">30</text:span><text:span text:style-name="T23"> дана од дана јавног отварања понуда </text:span></text:p>
          </table:table-cell>
        </table:table-row>
      </table:table>
      <text:p text:style-name="P33"/>
      <text:p text:style-name="P25"/>
      <text:p text:style-name="P10"><text:span text:style-name="T9">Комисија констатује да </text:span><text:span text:style-name="T7">је п</text:span><text:span text:style-name="T9">онуђач доставио понуду чија је цена у складу са процењеном вредношћу набавке. <text:s/></text:span></text:p>
      <text:p text:style-name="P28"><text:span text:style-name="T34">К</text:span>омисија контатује да је:</text:p>
      <text:p text:style-name="P28">- <text:s/>понуђена цена прихватљива и да</text:p>
      <text:p text:style-name="P10"><text:span text:style-name="T9">- су сви поднети докази и обрасци тражени Конкурсном документацијом исправни, </text:span><text:span text:style-name="T7">те је</text:span></text:p>
      <text:p text:style-name="P30">- понуда прихватљива за Наручиоца.</text:p>
      <text:p text:style-name="P25"/>
      <text:p text:style-name="P83"><text:soft-page-break/>ПРИХВАТЉИВЕ ПОНУДЕ</text:p>
      <text:p text:style-name="P85"/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row table:style-name="Табела8.1">
          <table:table-cell table:style-name="Табела8.A1" office:value-type="string">
            <text:p text:style-name="P63">Р.бр.</text:p>
          </table:table-cell>
          <table:table-cell table:style-name="Табела8.A1" office:value-type="string">
            <text:p text:style-name="P63">Назив понуђача</text:p>
          </table:table-cell>
          <table:table-cell table:style-name="Табела8.A1" office:value-type="string">
            <text:p text:style-name="P63">Понуђена цена без ПДВ</text:p>
          </table:table-cell>
        </table:table-row>
        <table:table-row table:style-name="Табела8.1">
          <table:table-cell table:style-name="Табела8.A2" office:value-type="float" office:value="1">
            <text:p text:style-name="P105">1</text:p>
          </table:table-cell>
          <table:table-cell table:style-name="Табела8.A1" office:value-type="string"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  <text:p text:style-name="P66">Партија 1</text:p>
          </table:table-cell>
          <table:table-cell table:style-name="Табела8.A1" office:value-type="string">
            <text:p text:style-name="P36"/>
            <text:p text:style-name="P42"><text:span text:style-name="T27">50.000</text:span><text:span text:style-name="T29">,00</text:span></text:p>
          </table:table-cell>
        </table:table-row>
      </table:table>
      <text:p text:style-name="P86"/>
      <text:p text:style-name="P83">НЕПРИХВАТЉИВЕ ПОНУДЕ</text:p>
      <text:p text:style-name="P87"/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 table:style-name="Табела9.1">
          <table:table-cell table:style-name="Табела9.A1" office:value-type="string">
            <text:p text:style-name="P63">Р.бр.</text:p>
          </table:table-cell>
          <table:table-cell table:style-name="Табела9.A1" office:value-type="string">
            <text:p text:style-name="P63">Назив понуђача</text:p>
          </table:table-cell>
          <table:table-cell table:style-name="Табела9.A1" office:value-type="string">
            <text:p text:style-name="P63">Понуђена цена без ПДВ</text:p>
          </table:table-cell>
        </table:table-row>
        <table:table-row table:style-name="Табела9.2">
          <table:table-cell table:style-name="Табела9.A1" office:value-type="string">
            <text:p text:style-name="P45"/>
          </table:table-cell>
          <table:table-cell table:style-name="Табела9.A1" office:value-type="string">
            <text:p text:style-name="P64">/</text:p>
          </table:table-cell>
          <table:table-cell table:style-name="Табела9.A1" office:value-type="string">
            <text:p text:style-name="P58">/</text:p>
          </table:table-cell>
        </table:table-row>
      </table:table>
      <text:p text:style-name="P19"/>
      <text:p text:style-name="P77"/>
      <text:p text:style-name="P77"/>
      <text:p text:style-name="P80"/>
      <text:p text:style-name="P78">4. <text:s text:c="2"/>Рангирање прихватљивих понуда</text:p>
      <text:p text:style-name="P29">Рангирање понуђача се врши применом критеријума „најнижа понуђена цена“:</text:p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row table:style-name="Табела10.1">
          <table:table-cell table:style-name="Табела10.A1" office:value-type="string">
            <text:p text:style-name="P63">Р.бр.</text:p>
          </table:table-cell>
          <table:table-cell table:style-name="Табела10.A1" office:value-type="string">
            <text:p text:style-name="P63">Назив понуђача</text:p>
          </table:table-cell>
          <table:table-cell table:style-name="Табела10.A1" office:value-type="string">
            <text:p text:style-name="P63">Понуђена цена без ПДВ</text:p>
          </table:table-cell>
        </table:table-row>
        <table:table-row table:style-name="Табела10.1">
          <table:table-cell table:style-name="Табела10.A1" office:value-type="string">
            <text:p text:style-name="P92">1.</text:p>
          </table:table-cell>
          <table:table-cell table:style-name="Табела10.A1" office:value-type="string"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  <text:p text:style-name="P66">Партија 1</text:p>
          </table:table-cell>
          <table:table-cell table:style-name="Табела10.A1" office:value-type="string">
            <text:p text:style-name="P36"/>
            <text:p text:style-name="P60">50.000,00</text:p>
          </table:table-cell>
        </table:table-row>
      </table:table>
      <text:p text:style-name="P81"/>
      <text:p text:style-name="P82"><text:span text:style-name="T10">5. <text:s text:c="2"/></text:span><text:span text:style-name="T33">Предлог комисије за јавну набавку:</text:span></text:p>
      <text:p text:style-name="P31"><text:tab/><text:tab/>У складу са стручном оценом понуда, предлаже се Наручиоцу доношење Одлуке о додели уговора са:</text:p>
      <table:table table:name="Табела11" table:style-name="Табела11">
        <table:table-column table:style-name="Табела11.A"/>
        <table:table-row table:style-name="Табела11.1">
          <table:table-cell table:style-name="Табела11.A1" office:value-type="string"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  <text:p text:style-name="P68">Партија 1</text:p>
          </table:table-cell>
        </table:table-row>
      </table:table>
      <text:p text:style-name="P79"/>
      <text:p text:style-name="P88"><text:soft-page-break/>чија је понуда зав.бр. 20 од 21.03.2023. године код наручиоца заведена под бр. 48 од 22.03.2023. године.</text:p>
      <text:p text:style-name="P88"/>
      <text:p text:style-name="P88"/>
      <text:p text:style-name="P76">ПОНУДА БР.1 – ПАРТИЈА 2</text:p>
      <table:table table:name="Табела12" table:style-name="Табела12">
        <table:table-column table:style-name="Табела12.A"/>
        <table:table-column table:style-name="Табела12.B"/>
        <table:table-row table:style-name="Табела12.1">
          <table:table-cell table:style-name="Табела12.A1" office:value-type="string">
            <text:p text:style-name="P65">Назив или шифра понуђача:</text:p>
          </table:table-cell>
          <table:table-cell table:style-name="Табела12.A1" office:value-type="string"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</table:table-cell>
        </table:table-row>
        <table:table-row table:style-name="Табела12.1">
          <table:table-cell table:style-name="Табела12.A1" office:value-type="string">
            <text:p text:style-name="P51"><text:span text:style-name="T10">Број под којим је понуда заведена </text:span><text:span text:style-name="T8">код понуђача</text:span><text:span text:style-name="T10">:</text:span></text:p>
          </table:table-cell>
          <table:table-cell table:style-name="Табела12.A1" office:value-type="string">
            <text:p text:style-name="P67">21 од 21.03.2023.</text:p>
          </table:table-cell>
        </table:table-row>
      </table:table>
      <text:p text:style-name="P34"/>
      <table:table table:name="Табела13" table:style-name="Табела13">
        <table:table-column table:style-name="Табела13.A"/>
        <table:table-column table:style-name="Табела13.B"/>
        <table:table-row table:style-name="Табела13.1">
          <table:table-cell table:style-name="Табела13.A1" office:value-type="string">
            <text:p text:style-name="P59">Укупна премија без пореза:</text:p>
          </table:table-cell>
          <table:table-cell table:style-name="Табела13.B1" office:value-type="string">
            <text:p text:style-name="P61">110.000,00</text:p>
          </table:table-cell>
        </table:table-row>
        <table:table-row table:style-name="Табела13.2">
          <table:table-cell table:style-name="Табела13.A1" office:value-type="string">
            <text:p text:style-name="P38">Порез на премије:</text:p>
            <text:p text:style-name="P54"/>
          </table:table-cell>
          <table:table-cell table:style-name="Табела13.B1" office:value-type="string">
            <text:p text:style-name="P62">нема</text:p>
          </table:table-cell>
        </table:table-row>
        <table:table-row table:style-name="Табела13.3">
          <table:table-cell table:style-name="Табела13.A1" office:value-type="string">
            <text:p text:style-name="P59">Укупна премија са порезом:</text:p>
          </table:table-cell>
          <table:table-cell table:style-name="Табела13.B1" office:value-type="string">
            <text:p text:style-name="P61">110.000,00</text:p>
          </table:table-cell>
        </table:table-row>
        <table:table-row table:style-name="Табела13.2">
          <table:table-cell table:style-name="Табела13.A1" office:value-type="string">
            <text:p text:style-name="P38">Рок и начин плаћања</text:p>
            <text:p text:style-name="P55"/>
          </table:table-cell>
          <table:table-cell table:style-name="Табела13.B1" office:value-type="string">
            <text:p text:style-name="P53"><text:span text:style-name="T30">Плаћање се врши у </text:span><text:span text:style-name="T27">року од 45 дана од дана испостављања исправне фактуре, потписане од стране овлашћених лица Наручиоца и Понуђача.</text:span></text:p>
          </table:table-cell>
        </table:table-row>
        <table:table-row table:style-name="Табела13.2">
          <table:table-cell table:style-name="Табела13.A1" office:value-type="string">
            <text:p text:style-name="P38">Рок важења понуде</text:p>
            <text:p text:style-name="P35"/>
            <text:p text:style-name="P54"/>
          </table:table-cell>
          <table:table-cell table:style-name="Табела13.B1" office:value-type="string">
            <text:p text:style-name="P37"/>
            <text:p text:style-name="P52"><text:span text:style-name="T27">30</text:span><text:span text:style-name="T29"> дана од дана јавног отварања понуда </text:span></text:p>
          </table:table-cell>
        </table:table-row>
      </table:table>
      <text:p text:style-name="P89"/>
      <text:p text:style-name="P30">Комисија констатује да:</text:p>
      <text:p text:style-name="P30">- су сви поднети докази и обрасци тражени Конкурсном документацијом исправни, </text:p>
      <text:p text:style-name="P30">- је понуђена цена у складу са процењеном вредношћу јавне набавке,</text:p>
      <text:list xml:id="list927429120100197345" text:style-name="L1">
        <text:list-item>
          <text:p text:style-name="P104">је понуда прихватљива за Наручиоца.</text:p>
        </text:list-item>
      </text:list>
      <text:p text:style-name="P106"><text:span text:style-name="T10">ПРИХВАТЉИВЕ ПОНУДЕ</text:span></text:p>
      <table:table table:name="Табела14" table:style-name="Табела14">
        <table:table-column table:style-name="Табела14.A"/>
        <table:table-column table:style-name="Табела14.B"/>
        <table:table-column table:style-name="Табела14.C"/>
        <table:table-row table:style-name="Табела14.1">
          <table:table-cell table:style-name="Табела14.A1" office:value-type="string">
            <text:p text:style-name="P63">Р.бр.</text:p>
          </table:table-cell>
          <table:table-cell table:style-name="Табела14.A1" office:value-type="string">
            <text:p text:style-name="P63">Назив понуђача</text:p>
          </table:table-cell>
          <table:table-cell table:style-name="Табела14.A1" office:value-type="string">
            <text:p text:style-name="P63">Понуђена цена без ПДВ</text:p>
          </table:table-cell>
        </table:table-row>
        <table:table-row table:style-name="Табела14.1">
          <table:table-cell table:style-name="Табела14.A1" office:value-type="string">
            <text:p text:style-name="P102">1.</text:p>
          </table:table-cell>
          <table:table-cell table:style-name="Табела14.A1" office:value-type="string"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  <text:p text:style-name="P66">Партија 2</text:p>
          </table:table-cell>
          <table:table-cell table:style-name="Табела14.A1" office:value-type="string">
            <text:p text:style-name="P36"/>
            <text:p text:style-name="P60">110.000,00</text:p>
          </table:table-cell>
        </table:table-row>
      </table:table>
      <text:p text:style-name="P86"/>
      <text:p text:style-name="P86"><text:soft-page-break/></text:p>
      <text:p text:style-name="P83">НЕПРИХВАТЉИВЕ ПОНУДЕ</text:p>
      <text:p text:style-name="P87"/>
      <table:table table:name="Табела15" table:style-name="Табела15">
        <table:table-column table:style-name="Табела15.A"/>
        <table:table-column table:style-name="Табела15.B"/>
        <table:table-column table:style-name="Табела15.C"/>
        <table:table-row table:style-name="Табела15.1">
          <table:table-cell table:style-name="Табела15.A1" office:value-type="string">
            <text:p text:style-name="P63">Р.бр.</text:p>
          </table:table-cell>
          <table:table-cell table:style-name="Табела15.A1" office:value-type="string">
            <text:p text:style-name="P63">Назив понуђача</text:p>
          </table:table-cell>
          <table:table-cell table:style-name="Табела15.A1" office:value-type="string">
            <text:p text:style-name="P63">Понуђена цена без ПДВ</text:p>
          </table:table-cell>
        </table:table-row>
        <table:table-row table:style-name="Табела15.2">
          <table:table-cell table:style-name="Табела15.A1" office:value-type="string">
            <text:p text:style-name="P45"/>
          </table:table-cell>
          <table:table-cell table:style-name="Табела15.A1" office:value-type="string">
            <text:p text:style-name="P64">/</text:p>
          </table:table-cell>
          <table:table-cell table:style-name="Табела15.A1" office:value-type="string">
            <text:p text:style-name="P58">/</text:p>
          </table:table-cell>
        </table:table-row>
      </table:table>
      <text:p text:style-name="P19"/>
      <text:p text:style-name="P19"/>
      <text:p text:style-name="P78">4. <text:s text:c="2"/>Рангирање прихватљивих понуда</text:p>
      <text:p text:style-name="P29">Рангирање понуђача се врши применом критеријума „најнижа понуђена цена“:</text:p>
      <table:table table:name="Табела16" table:style-name="Табела16">
        <table:table-column table:style-name="Табела16.A"/>
        <table:table-column table:style-name="Табела16.B"/>
        <table:table-column table:style-name="Табела16.C"/>
        <table:table-row table:style-name="Табела16.1">
          <table:table-cell table:style-name="Табела16.A1" office:value-type="string">
            <text:p text:style-name="P63">Р.бр.</text:p>
          </table:table-cell>
          <table:table-cell table:style-name="Табела16.A1" office:value-type="string">
            <text:p text:style-name="P63">Назив понуђача</text:p>
          </table:table-cell>
          <table:table-cell table:style-name="Табела16.A1" office:value-type="string">
            <text:p text:style-name="P63">Понуђена цена без ПДВ</text:p>
          </table:table-cell>
        </table:table-row>
        <table:table-row table:style-name="Табела16.1">
          <table:table-cell table:style-name="Табела16.A1" office:value-type="string">
            <text:p text:style-name="P92">1.</text:p>
          </table:table-cell>
          <table:table-cell table:style-name="Табела16.A1" office:value-type="string"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  <text:p text:style-name="P66">Партија 2</text:p>
          </table:table-cell>
          <table:table-cell table:style-name="Табела16.A1" office:value-type="string">
            <text:p text:style-name="P36"/>
            <text:p text:style-name="P60">110.000,00</text:p>
          </table:table-cell>
        </table:table-row>
      </table:table>
      <text:p text:style-name="P13"/>
      <text:p text:style-name="P13"/>
      <text:p text:style-name="P82"><text:span text:style-name="T10">5. <text:s text:c="2"/></text:span><text:span text:style-name="T33">Предлог комисије за јавну набавку:</text:span></text:p>
      <text:p text:style-name="P31"><text:tab/></text:p>
      <text:p text:style-name="P32"><text:tab/>У складу са стручном оценом понуда, предлаже се Наручиоцу доношење Одлуке о додели уговора са:</text:p>
      <text:p text:style-name="P84"/>
      <table:table table:name="Табела17" table:style-name="Табела17">
        <table:table-column table:style-name="Табела17.A"/>
        <table:table-row table:style-name="Табела17.1">
          <table:table-cell table:style-name="Табела17.A1" office:value-type="string">
            <text:p text:style-name="P103">Boom-net</text:p>
            <text:p text:style-name="P103">Агенција за веб презентације и менаџмент</text:p>
            <text:p text:style-name="P103">Богутовац 80, 36000 Краљево</text:p>
            <text:p text:style-name="P68">Партија 2</text:p>
          </table:table-cell>
        </table:table-row>
      </table:table>
      <text:p text:style-name="P14"/>
      <text:p text:style-name="P74"><text:bookmark text:name="_GoBack"/><text:span text:style-name="T31">чија је понуда зав.бр. </text:span><text:span text:style-name="T28">21</text:span><text:span text:style-name="T31"> од </text:span><text:span text:style-name="T28">22.03</text:span><text:span text:style-name="T31">.202</text:span><text:span text:style-name="T32">3</text:span><text:span text:style-name="T31">. године, код Наручиоца заведена под бројем </text:span><text:span text:style-name="T32">49</text:span><text:span text:style-name="T31"> од </text:span><text:span text:style-name="T28">22</text:span><text:span text:style-name="T31">.</text:span><text:span text:style-name="T28">03</text:span><text:span text:style-name="T31">.202</text:span><text:span text:style-name="T32">3</text:span><text:span text:style-name="T31">. године.</text:span></text:p>
      <text:p text:style-name="P27"><text:span text:style-name="T16"><text:tab/></text:span><text:span text:style-name="T14">ДИРЕКТОР</text:span></text:p>
      <text:p text:style-name="P21">Зорица Масловарић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5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3-04-13T14:43:42.96</dc:date>
    <meta:editing-cycles>38</meta:editing-cycles>
    <meta:editing-duration>PT1H5M29S</meta:editing-duration>
    <meta:generator>OpenOffice/4.1.12$Win32 OpenOffice.org_project/4112m1$Build-9809</meta:generator>
    <meta:document-statistic meta:table-count="17" meta:image-count="1" meta:object-count="0" meta:page-count="6" meta:paragraph-count="186" meta:word-count="941" meta:character-count="6676"/>
    <meta:user-defined meta:name="AppVersion">15.0000</meta:user-defined>
    <meta:template xlink:type="simple" xlink:actuate="onRequest" xlink:title="Normal.dotm" xlink:href=""/>
  </office:meta>
</office:document-meta>
</file>