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language="none" fo:country="none"/>
    </style:style>
    <style:style style:name="P8" style:family="paragraph" style:parent-style-name="Standard">
      <style:paragraph-properties fo:margin-top="0in" fo:margin-bottom="0in" fo:text-align="center" style:justify-single-word="false"/>
    </style:style>
    <style:style style:name="P9" style:family="paragraph" style:parent-style-name="Standard">
      <style:paragraph-properties fo:margin-top="0in" fo:margin-bottom="0in"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paragraph-properties fo:margin-top="0in" fo:margin-bottom="0in" fo:text-align="justify" style:justify-single-word="false"/>
    </style:style>
    <style:style style:name="P13" style:family="paragraph" style:parent-style-name="List_20_Paragraph" style:list-style-name="WWNum1">
      <style:paragraph-properties fo:margin-top="0in" fo:margin-bottom="0in" fo:text-align="justify" style:justify-single-word="false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На основу члана 85. Статута <text:span text:style-name="T1">Јавне</text:span> библиотеке Бољевац, а у вези са чланом 179 тачка 3 Закона о раду (Сл. Гласник РС, бр. 24/2005, 61/2005, 54/2009, 32/2013, 75/2014, 13/2017 – <text:span text:style-name="T1">одлука УС</text:span>, 113/2017 i 95/2018) <text:s/><text:span text:style-name="T4">в. д. </text:span><text:span text:style-name="T1">Управни одбор</text:span> <text:span text:style-name="T1">Јавне</text:span> библиотеке „Бољевац“ <text:s/>доноси </text:p>
      <text:p text:style-name="P1"><text:span text:style-name="T3">ПРАВИЛНИК О РАДНОЈ ДИСЦИПЛИНИ И ПОНАШАЊУ ЗАПОСЛЕНИХ И РАДНОМ ВРЕМЕНУ </text:span></text:p>
      <text:p text:style-name="P1"><text:span text:style-name="T3">у </text:span><text:span text:style-name="T2">Јавној библиотеци „Бољевац“</text:span></text:p>
      <text:p text:style-name="P2"/>
      <text:p text:style-name="P1"><text:span text:style-name="T3"><text:s/>1. </text:span></text:p>
      <text:p text:style-name="P1"><text:span text:style-name="T3">Основне одредбе</text:span></text:p>
      <text:p text:style-name="P1">Члан 1.</text:p>
      <text:p text:style-name="P3">Овим правилником, у складу са законом, уређују се правила понашања запослених у току рада и радна дисциплина односно правила у вези са испуњавањем уговорених и других обавеза запослених <text:span text:style-name="T1">Јавној библиотеци „Бољевац“ Библиотека)</text:span>, у Бо<text:span text:style-name="T1">љевцу</text:span>, улица <text:span text:style-name="T1">Кнеза Милоша 4.</text:span> <text:span text:style-name="T1">(у даљем тексту: </text:span>Послодавац). </text:p>
      <text:p text:style-name="P1">Члан 2. </text:p>
      <text:p text:style-name="P8">Послодавац је дужан да приликом закључивања уговора о раду са запосленим, истог упозна са дисциплином и правилима понашања. </text:p>
      <text:p text:style-name="P9">Послодавац је дужан да запослене који су у радном односу и са којима има закључен уговор о раду или уговор о уређивању међусобних права, обавеза и одговорности запосленог и послодавца, упозна са радном дисциплином и правилима понашања на начин прописан прелазним и завршним одредбама овог правилника. </text:p>
      <text:p text:style-name="P9"/>
      <text:p text:style-name="P1">Члан 3. </text:p>
      <text:p text:style-name="P1">Запослени је дужан да поштује дисциплину и правила понашања утврђена овим правилником.</text:p>
      <text:p text:style-name="P1"><text:s/>Члан 4. </text:p>
      <text:p text:style-name="P3">Запосленом који не поштује радну дисциплину и правила понашања утврђена овим правилником, послодавац може отказати уговор о раду, односно уговор о уређивању међусобних права, обавеза и одговорности запосленог и послодавца, у складу са овим правилником и законом. </text:p>
      <text:p text:style-name="P1">Члан 5. </text:p>
      <text:p text:style-name="P3">На све што није уређено овим правилником а тиче се радне дисциплине и правила понашања запослених, примењују се одговарајуће одредбе закона и других важећих прописа. </text:p>
      <text:p text:style-name="P1"><text:span text:style-name="T3">2. </text:span></text:p>
      <text:p text:style-name="P1"><text:span text:style-name="T3">Радна дисциплина и правила понашања </text:span></text:p>
      <text:p text:style-name="P1">Члан 6. </text:p>
      <text:p text:style-name="P9">Запослени су дужни да поштују радну дисципину и правила понашања и то да: </text:p>
      <text:p text:style-name="P9">- на време долази на рад, </text:p>
      <text:p text:style-name="P9">- благовремено, најмање 30 минута пре почетка радног времена, обавесте непосредног руководиоца о разлозима спречености доласка на рад, </text:p>
      <text:p text:style-name="P9"><text:soft-page-break/>- не долазе на посао у алкохолисаном стању или под дејством опијата, </text:p>
      <text:p text:style-name="P9">- уз дозволу или обавештење непосредног руководиоца могу да напусте радно место, </text:p>
      <text:p text:style-name="P9">- да се придржавају закона и општих аката Установе, </text:p>
      <text:p text:style-name="P9">- благовремено и уредно извршавају налоге непосредног руководиоца и одлуке директора, </text:p>
      <text:p text:style-name="P9">- имају коректан однос према колегама, сарадницима и корисницима услуга у оквиру радних обавеза, </text:p>
      <text:p text:style-name="P9">- не ометају друге запослене у раду, </text:p>
      <text:p text:style-name="P9">- са дужном пажњом чувају средства рада, </text:p>
      <text:p text:style-name="P9">- примењују мере безбедности и здравља на раду, </text:p>
      <text:p text:style-name="P9">- обавесте послодавца о свакој врсти потенцијалне опасности за живот и здравље и настанак материјалне штете, </text:p>
      <text:p text:style-name="P9">- чувају пословну тајну </text:p>
      <text:p text:style-name="P9">- уредно одржавају простор у коме обављају послове </text:p>
      <text:p text:style-name="P1"/>
      <text:p text:style-name="P1"><text:span text:style-name="T3">3. </text:span></text:p>
      <text:p text:style-name="P1"><text:span text:style-name="T3">Повреде радне дисциплине и правила понашања </text:span></text:p>
      <text:p text:style-name="P1">Члан 7. </text:p>
      <text:p text:style-name="P9">Повредом дисциплине и правила понашања од стране запослених сматра се: </text:p>
      <text:p text:style-name="P9">- неоправдано кашњење на рад, односно одлазак са рада пре истека утврђеног радног времена, најмање 5 (пет) радних дана у току месеца; </text:p>
      <text:p text:style-name="P9">- неоправдан изостанак са рада 3 раднa дана узастопно или 5 радних дана са прекидима у току једног месеца или 15 дана од дана истека рока за неплаћено одсуство; </text:p>
      <text:p text:style-name="P9">- недостављање потврде лекара о привременој спречености за рад у року од три дана од дана настанка спречености и злоупотреба права на одсуство због привремене спречености за рад; </text:p>
      <text:p text:style-name="P9">- одбијање обављања послова утврђених актима послодавца; </text:p>
      <text:p text:style-name="P9">- несавесно, неблаговремено или намерно неизвршавање радних задатака у складу са одредбама Правилника о систематизацији Установе, којим се регулишу радне обавезе, или налога директора; </text:p>
      <text:p text:style-name="P9">- ускраћивање, односно, неовлашћено давање података или давање нетачних података овлашћеним органима; давање нетачних података који су утицали на доношење одлука послодавца; </text:p>
      <text:p text:style-name="P9">- фалсификује новчана и друга службена документа; </text:p>
      <text:p text:style-name="P9">- незаконито располагање материјалним средствима; </text:p>
      <text:p text:style-name="P9">- ношење оружја на посао; </text:p>
      <text:p text:style-name="P9">- долазак на рад под дејством дроге или алкохола; </text:p>
      <text:p text:style-name="P9">- употреба дроге или алкохола у току рада; </text:p>
      <text:p text:style-name="P9">- одбијање да изврши прописани здравствени преглед или тест ради утврђивања присуства алкохола и дроге; </text:p>
      <text:p text:style-name="P9">- подстицање код других употребе алкохолних пића или наркотичких средстава, давањем или продајом истих; </text:p>
      <text:p text:style-name="P9">- ометање других запослених у раду, непристојно и недолично понашање према другим запосленима; </text:p>
      <text:p text:style-name="P9">- одбијање потребне сарадње са другим запосленим због личне нетрпељивости или других субјективних, неоправданих разлога;</text:p>
      <text:p text:style-name="P9"><text:s/>- стварање лоших међуљудских односа због којих трпи процес рада а за то постоји кривица запосленог; </text:p>
      <text:p text:style-name="P9"><text:soft-page-break/>- изазивање нереда, свађе, туче, учествовање у тучи, вређање других запослених и сл; </text:p>
      <text:p text:style-name="P9">- сексуално узнемиравање запослених или корисника; </text:p>
      <text:p text:style-name="P9">- недостојно и непримерно понашање према корисницима, недостојно и непримерено понашање према колегама, странкама или службеним лицима из других установа; </text:p>
      <text:p text:style-name="P9">- изражавање и заступање политичких, верских и других опредељења како међу запосленима, тако и међу корисницима библиотеке; </text:p>
      <text:p text:style-name="P9">- изражавање и подстицање мржње и нетрпељивости по основу верске, расне, језичке, националне припадности, социјалног порекла или довођење у питање неког другог личног својства запосленог или корисника установе; </text:p>
      <text:p text:style-name="P9">- радња која има елементе кривичног дела и извршавање самог кривичног дела у просторијама библиотеке; </text:p>
      <text:p text:style-name="P9">- злоупотреба службеног положаја ради прибављања материјалне или неке друге личне користи; </text:p>
      <text:p text:style-name="P9">- прекорачење овлашћења; </text:p>
      <text:p text:style-name="P9">- обављање у своје име и за свој рачун, као и у име и за рачун другог правног или физичког лица, било којих послова за које је регистрован Послодавац, без сагласности директора; </text:p>
      <text:p text:style-name="P9">- обављање приватног посла у радно време, без сагласности директора;</text:p>
      <text:p text:style-name="P9"><text:s/>- немаран однос према средствима за рад, коришћење библиотечке грађе на начин супротан правилима струке и важећем Правилнику о коришћењу грађе у <text:span text:style-name="T1">Јавној библиотеци „Бољевац“</text:span>, уништење, крађа или оштећење библиотечке грађе, основних средстава и ситног инвентара који су власништво библиотеке; </text:p>
      <text:p text:style-name="P9">- злоупотреба интернета и неовлашћено приступање рачунарским фајловима који не спадају у делокруг радне обавезе запосленог; </text:p>
      <text:p text:style-name="P9">- толерисање (од стране запосленог) непотребног задржавања у радном простору особа које нису у радном односу и нису чланови библиотеке, нити су на било који други начин овлашћени да бораве у простору библиотеке, поготово ако постоји сумња да ометају рад запослених; </text:p>
      <text:p text:style-name="P9">- необавештавање послодавца о свакој врсти потенцијалне опасности за живот и здравље и настанак материјалне штете или непријављивање повреда радних обавеза најкасније у року од три радна дана од дана сазнања; </text:p>
      <text:p text:style-name="P9">- необавештавање послодавца о повреди радне дисциплине и правила понашања; </text:p>
      <text:p text:style-name="P9">- непримењивање мера безбедности и здравља на раду; </text:p>
      <text:p text:style-name="P9">- употреба дуванских производа у простору библиотеке; </text:p>
      <text:p text:style-name="P9">- континуирано кршење радне дисциплине </text:p>
      <text:p text:style-name="P9">- свако чињење или нечињење којим се наноси штета угледу послодавца; </text:p>
      <text:p text:style-name="P1"/>
      <text:p text:style-name="P1"><text:span text:style-name="T3">4. </text:span></text:p>
      <text:p text:style-name="P1"><text:span text:style-name="T3">Поступак утврђивања повреде радне дисциплине и правила понашања </text:span></text:p>
      <text:p text:style-name="P4"/>
      <text:p text:style-name="P1">Члан 8. </text:p>
      <text:p text:style-name="P9">Контролу поштовања дисциплине и прописаних правила понашања врш<text:span text:style-name="T1">и</text:span> директор, као и сви учесници радног процеса. </text:p>
      <text:p text:style-name="P9">Запослени је дужан да случајеве повреде дисциплине и правила понашања из члана 7. овог Правилника, пријави директору. </text:p>
      <text:p text:style-name="P9">Свака намерно лажна или злонамерна пријава представља недозвољено понашање које подлеже одговорности. </text:p>
      <text:p text:style-name="P1"><text:soft-page-break/>Члан 9. </text:p>
      <text:p text:style-name="P3">На основу непосредне контроле поштовања дисциплине и правила понашања, или по достављању пријаве, или други запослени обавештава у писменој форми директора о извршеној повреди дисциплине и правила понашања. </text:p>
      <text:p text:style-name="P1">Члан 10. </text:p>
      <text:p text:style-name="P9">Обавештење из члана <text:s/>9. овог правилника, нарочито садржи: </text:p>
      <text:p text:style-name="P9">- име и презиме запосленог који је извршио повреду дисциплине и правила понашања; </text:p>
      <text:p text:style-name="P9">- врсту повреде дисциплине и правила понашања из члана 7. овог правилника; </text:p>
      <text:p text:style-name="P9">- околности под којима је настала повреда дисциплине и правила понашања; </text:p>
      <text:p text:style-name="P9">- доказе ( изјаве, записнике, пријаве ...); </text:p>
      <text:p text:style-name="P9">- друге чињенице битне за одлучивање. </text:p>
      <text:p text:style-name="P1">Члан 11. </text:p>
      <text:p text:style-name="P9">Директор је дужан да запосленом за кога је добио обавештење о почињеној повреди дисциплине и правила понашања достави писано упозорење у року од 5 радних дана од дана добијања обавештења. </text:p>
      <text:p text:style-name="P9">У упозорењу из става 1. овог члана, ако је утврдио да постоје оправдани разлози за отказ уговора о раду, односно уговора о међусобним правима, обавезама и одговорностима запосленог и послодавца, директор је дужан да наведе основ за отказ, чињенице и доказе да су се стекли услови за отказ и рок у коме запослени мора да се изјасни на наводе из упозорења. </text:p>
      <text:p text:style-name="P9">Приликом изрицања мере због учињене повреде, директор узима у обзир нарочито: - тежину повреде и њене последице - степен одговорности запосленог - његов ранији рад и понашање на раду - друге околности које могу бити од утицаја на врсту и висину дисциплинске мере. </text:p>
      <text:p text:style-name="P9"/>
      <text:p text:style-name="P1">Члан 12. </text:p>
      <text:p text:style-name="P3">Уколико постоје олакшавајуће околности или ако је природа повреде дисциплине и правила понашања таква да није довољан разлог за отказ уговора о раду, односно уговора о међусобним правима, обавезама и одговорностима, директор може у упозорењу навести да ће запосленом отказати уговор без поновног упозорења уколико понови исту повреду дисциплине и правила понашања. </text:p>
      <text:p text:style-name="P1">Члан 13. </text:p>
      <text:p text:style-name="P3">Запослени је дужан да се на наводе из упозорења изјасни у року од 5 (пет) радних дана од дана достављања упозорења. </text:p>
      <text:p text:style-name="P1">Члан 14. </text:p>
      <text:p text:style-name="P3">Директор је дужан да упозорење из члана 11. овог правилника достави на мишљење синдикату чији је запослени члан, а синдикат је дужан да се на исти изјасни у року од пет радних дана од дана достављања упозорења. </text:p>
      <text:p text:style-name="P1">Члан 15.</text:p>
      <text:p text:style-name="P3">Запослени може добити отказ уговора о раду због непоштовања радне дисциплине, односно уколико је његово понашање такво да не може да настави да ради, под условом да је запослени повреду радне дисциплине учинио својом кривицом – умишљајем (намерно) или из крајње непажње. </text:p>
      <text:p text:style-name="P1"><text:soft-page-break/>Члан 16. </text:p>
      <text:p text:style-name="P3">Запослени не може бити одговоран за повреду радне дисциплине и повреду радних обавеза које је учинио ако постоје околности које искључују његову одговорност (смањена урачунљивост, крајња нужда, нужна одбрана). Запослени је одговоран за повреду радне обавезе и радне дисциплине ако је сам себе довео у стање смањене или потпуне неурачунљивости узимањем алкохола, дроге или других опојних средстава. </text:p>
      <text:p text:style-name="P1">Члан 17. </text:p>
      <text:p text:style-name="P3">Приликом отказа уговора о раду директор је дужан да поступак у случају отказа спроведе у складу са законом. </text:p>
      <text:p text:style-name="P1">Члан 18. </text:p>
      <text:p text:style-name="P9">Запосленом који је починио повреду радне дисциплине или правила понашања престаје радни однос отказом уговора о раду, односно уговора о међусобним правима, обавезама и одговорностима. </text:p>
      <text:p text:style-name="P9">Директор је дужан да донесе решење о отказу уговора о раду запосленом лично, у просторијама послодавца, или на адресу пребивалишта или боравишта запосленог. </text:p>
      <text:p text:style-name="P9">Ако запосленом не може да се достави решење на овај начин, исто се објављује на огласној табли послодавца и по истеку 8 дана од дана објављивања сматра се да је достављено. </text:p>
      <text:p text:style-name="P9">Запосленом из става 1. овог члана престаје радни однос даном достављања решења, осим ако самим решењем није одређен други рок. </text:p>
      <text:p text:style-name="P1">Члан 19. </text:p>
      <text:p text:style-name="P3">У случају из члана 12. овог правилника директор запосленом може изрећи и меру привременог удаљења са рада без накнаде зараде у трајању од 1 до 3 радна дана. </text:p>
      <text:p text:style-name="P3"/>
      <text:p text:style-name="P1"><text:span text:style-name="T3">РАДНО ВРЕМЕ </text:span></text:p>
      <text:p text:style-name="P1">Члан 20. </text:p>
      <text:p text:style-name="P9">Пуно радно време у радној недељи износи 40 часова, односно 37.30 часова. Радна недеља траје пет, односнио шест радних дана. Четрдесеточасовна радна недеља распоређује се по радним данима, у зависности од природе посла и организације рада у <text:span text:style-name="T1">Јавној библиотеци „Бољевац“</text:span>, и то као: </text:p>
      <text:p text:style-name="P9">1. рад у једној смени </text:p>
      <text:p text:style-name="P9">2. рад у две смене </text:p>
      <text:p text:style-name="P9">Радни дан траје 8, односно 7.30 часова. </text:p>
      <text:p text:style-name="P1">Члан 21. </text:p>
      <text:p text:style-name="P9">Радно време на пословима у једној смени почиње у 7<text:span text:style-name="T1">:</text:span>00 и завршава се у 15<text:span text:style-name="T1">:</text:span>00. </text:p>
      <text:p text:style-name="P9">Запослени на пословима у две смене раде пет дана у радној недељи по 7<text:span text:style-name="T1">.</text:span>30 часова дневно и <text:span text:style-name="T1">две </text:span><text:s/>суботе у месецу <text:s/>3 сата и то на следећи начин: </text:p>
      <text:list xml:id="list1060492923659986532" text:style-name="WWNum1">
        <text:list-item>
          <text:p text:style-name="P13">За библиотечке раднике радно време на пословима у првој смени почиње у 7<text:span text:style-name="T1">:30</text:span> и завршава се у <text:span text:style-name="T1">15:00.</text:span> </text:p>
        </text:list-item>
        <text:list-item>
          <text:p text:style-name="P13">Запосленима на пословима одржавања хигијене радно време почиње у 6<text:span text:style-name="T1">:</text:span>30 и завршава се у 14.00. </text:p>
        </text:list-item>
        <text:list-item>
          <text:p text:style-name="P13">За библиотечке раднике радно време на пословима у другој смени почиње у 12<text:span text:style-name="T1">:</text:span>30 и <text:span text:style-name="T1"><text:s/></text:span></text:p>
        </text:list-item>
      </text:list>
      <text:p text:style-name="P12">завршава се у 20<text:span text:style-name="T1">:</text:span>00. </text:p>
      <text:list xml:id="list34396628" text:continue-numbering="true" text:style-name="WWNum1">
        <text:list-item>
          <text:p text:style-name="P13"><text:soft-page-break/>Запосленима на пословима одржавања хигијене радно време почиње у 13<text:span text:style-name="T1">:</text:span>00 и завршава <text:s/>се у 20<text:span text:style-name="T1">:</text:span>30. </text:p>
        </text:list-item>
        <text:list-item>
          <text:p text:style-name="P11">Радно време суботом за библиотечке раднике почиње у <text:span text:style-name="T1">9:</text:span>00 а завршава се у 1<text:span text:style-name="T1">2:</text:span>00 сати а за хигијеничаре од <text:span text:style-name="T1">10:</text:span>30 до <text:span text:style-name="T1">12:</text:span>30. </text:p>
        </text:list-item>
      </text:list>
      <text:p text:style-name="P3">Разлику од <text:span text:style-name="T1">4</text:span> радна сата на месечном нивоу радник ће надокнадити својим присуством на програмима библиотеке. </text:p>
      <text:p text:style-name="P1">Члан 22. </text:p>
      <text:p text:style-name="P3">Сваки библиотечки радник и хигијеничар је дужан да ради <text:span text:style-name="T1">две</text:span> суботе у месецу због потреба корисника библиотеке. </text:p>
      <text:p text:style-name="P3">Ако потребе посла траже, друга радна субота у месецу рачунаће се као слободан, зарађен дан.</text:p>
      <text:p text:style-name="P1"><text:s/>Члан 23. </text:p>
      <text:p text:style-name="P6">Због коришћења годишњих одмора <text:span text:style-name="T1">Јавна библиотека „Бољевац“</text:span> у јулу и августу <text:span text:style-name="T1">и током зимског школског распуста</text:span><text:bookmark text:name="_GoBack"/> ради само радним данима од 7<text:span text:style-name="T1">:</text:span>00 до 15<text:span text:style-name="T1">:</text:span>00 часова. </text:p>
      <text:p text:style-name="P1">Члан 24. </text:p>
      <text:p text:style-name="P9">Запослени који ради пуно радно време има право на одмор у току дневног рада у трајању од 30 минута. </text:p>
      <text:p text:style-name="P9">Одмор у току дневног рада не може да се користи на почетку и на крају радног времена. Одмор у току дневног рада запослени може користити и ван просторија <text:span text:style-name="T1">Јавне библиотеке „Бољевац“</text:span>. </text:p>
      <text:p text:style-name="P9">Одмор у току дневног рада организује се тако да се рад са корисницима не прекида. </text:p>
      <text:p text:style-name="P1"/>
      <text:p text:style-name="P1">Члан 25. </text:p>
      <text:p text:style-name="P9">Запослени је дужан да у току радне недеље оствари четрдесеточасовно, односно 37,5 часовно радно време. </text:p>
      <text:p text:style-name="P9">Сваки излазак са посла запосленог, због личних потреба<text:span text:style-name="T1">,</text:span> одобрава директор. </text:p>
      <text:p text:style-name="P9"/>
      <text:p text:style-name="P1"><text:span text:style-name="T3">4. </text:span></text:p>
      <text:p text:style-name="P1"><text:span text:style-name="T3">Прелазне и завршне одредбе </text:span></text:p>
      <text:p text:style-name="P1">Члан 18. </text:p>
      <text:p text:style-name="P3"><text:span text:style-name="T1">Запослени је дужан да поштује и следи Кодекс Друштва библиотекара Србије.</text:span></text:p>
      <text:p text:style-name="P1"><text:span text:style-name="T1">Члан 19.</text:span></text:p>
      <text:p text:style-name="P3">Правилник о радној дисциплини и понашању запослених у <text:span text:style-name="T1">Јавној библиотеци „Бољевац“ </text:span>ступа на снагу <text:span text:style-name="T1">даном усвајања од стране Управног одбора</text:span>. </text:p>
      <text:p text:style-name="P5"><text:span text:style-name="T1">Зорица Масловарић</text:span></text:p>
      <text:p text:style-name="P5"><text:span text:style-name="T1">в.д.</text:span> директор <text:span text:style-name="T1">Јавне библиотеке „Бољевац“</text:span> </text:p>
      <text:p text:style-name="P7">У Бољевцу, 10.12.2021.</text:p>
      <text:p text:style-name="P7">Дел.бр. СД 11/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na</meta:initial-creator>
    <meta:editing-cycles>3</meta:editing-cycles>
    <meta:creation-date>2021-12-02T07:11:00</meta:creation-date>
    <dc:date>2023-04-18T14:13:32.40</dc:date>
    <meta:editing-duration>PT2S</meta:editing-duration>
    <meta:generator>OpenOffice/4.1.12$Win32 OpenOffice.org_project/4112m1$Build-9809</meta:generator>
    <meta:document-statistic meta:table-count="0" meta:image-count="0" meta:object-count="0" meta:page-count="6" meta:paragraph-count="148" meta:word-count="2062" meta:character-count="13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