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2in" style:type="char" style:char="."/>
          <style:tab-stop style:position="0.7in" style:type="char" style:char=".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1882in" fo:text-align="center" style:justify-single-word="false"/>
    </style:style>
    <style:style style:name="P4" style:family="paragraph" style:parent-style-name="Standard">
      <style:paragraph-properties fo:line-height="0.1882in" fo:text-align="center" style:justify-single-word="false"/>
      <style:text-properties fo:color="#000000" fo:font-size="12pt" fo:language="sr" fo:country="RS" fo:font-weight="bold" style:font-size-asian="12pt" style:font-weight-asian="bold" style:font-name-complex="Calibri1" style:font-size-complex="12pt" style:text-scale="110%"/>
    </style:style>
    <style:style style:name="P5" style:family="paragraph" style:parent-style-name="Standard">
      <style:text-properties fo:color="#000000" fo:font-size="12.5pt" fo:letter-spacing="-0.0016in" fo:language="sr" fo:country="RS" fo:font-weight="bold" style:font-size-asian="12.5pt" style:font-weight-asian="bold" style:font-name-complex="Calibri1"/>
    </style:style>
    <style:style style:name="P6" style:family="paragraph" style:parent-style-name="Standard" style:list-style-name="WWNum1">
      <style:paragraph-properties fo:line-height="0.1965in" fo:text-align="justify" style:justify-single-word="false">
        <style:tab-stops>
          <style:tab-stop style:position="0.6in" style:type="char" style:char="."/>
        </style:tab-stops>
      </style:paragraph-properties>
    </style:style>
    <style:style style:name="P7" style:family="paragraph" style:parent-style-name="Standard" style:list-style-name="WWNum1">
      <style:paragraph-properties fo:line-height="0.1827in" fo:text-align="justify" style:justify-single-word="false">
        <style:tab-stops>
          <style:tab-stop style:position="0.6in" style:type="char" style:char="."/>
        </style:tab-stops>
      </style:paragraph-properties>
    </style:style>
    <style:style style:name="P8" style:family="paragraph" style:parent-style-name="Standard">
      <style:text-properties style:font-name-complex="Calibri1"/>
    </style:style>
    <style:style style:name="P9" style:family="paragraph" style:parent-style-name="Standard" style:list-style-name="WWNum1">
      <style:paragraph-properties fo:line-height="81%">
        <style:tab-stops>
          <style:tab-stop style:position="0.6in" style:type="char" style:char="."/>
        </style:tab-stops>
      </style:paragraph-properties>
    </style:style>
    <style:style style:name="P10" style:family="paragraph" style:parent-style-name="Standard">
      <style:paragraph-properties fo:line-height="82%" fo:text-align="center" style:justify-single-word="false"/>
    </style:style>
    <style:style style:name="P11" style:family="paragraph" style:parent-style-name="Standard">
      <style:paragraph-properties fo:line-height="80%" fo:text-align="center" style:justify-single-word="false"/>
    </style:style>
    <style:style style:name="P12" style:family="paragraph" style:parent-style-name="Standard">
      <style:paragraph-properties fo:line-height="85%" fo:text-align="center" style:justify-single-word="false"/>
    </style:style>
    <style:style style:name="P13" style:family="paragraph" style:parent-style-name="Standard" style:list-style-name="WWNum7">
      <style:paragraph-properties fo:line-height="85%">
        <style:tab-stops>
          <style:tab-stop style:position="0.65in" style:type="char" style:char="."/>
          <style:tab-stop style:position="3.0335in" style:type="right" style:leader-style="dotted" style:leader-text="."/>
          <style:tab-stop style:position="6.7362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83%" fo:text-align="center" style:justify-single-word="false"/>
    </style:style>
    <style:style style:name="P15" style:family="paragraph" style:parent-style-name="Standard" style:list-style-name="WWNum6">
      <style:paragraph-properties fo:line-height="83%">
        <style:tab-stops>
          <style:tab-stop style:position="0.7in" style:type="char" style:char="."/>
          <style:tab-stop style:position="6.8008in" style:type="right" style:leader-style="dotted" style:leader-text="."/>
        </style:tab-stops>
      </style:paragraph-properties>
    </style:style>
    <style:style style:name="P16" style:family="paragraph" style:parent-style-name="Standard" style:list-style-name="WWNum5">
      <style:paragraph-properties fo:line-height="87%">
        <style:tab-stops>
          <style:tab-stop style:position="0.7in" style:type="char" style:char="."/>
        </style:tab-stops>
      </style:paragraph-properties>
    </style:style>
    <style:style style:name="P17" style:family="paragraph" style:parent-style-name="Standard" style:list-style-name="WWNum5">
      <style:paragraph-properties>
        <style:tab-stops>
          <style:tab-stop style:position="0.7in" style:type="char" style:char="."/>
          <style:tab-stop style:position="6.7736in" style:type="right" style:leader-style="dotted" style:leader-text="."/>
        </style:tab-stops>
      </style:paragraph-properties>
    </style:style>
    <style:style style:name="P18" style:family="paragraph" style:parent-style-name="Standard" style:list-style-name="WWNum7">
      <style:paragraph-properties fo:line-height="86%">
        <style:tab-stops>
          <style:tab-stop style:position="0.65in" style:type="char" style:char="."/>
        </style:tab-stops>
      </style:paragraph-properties>
    </style:style>
    <style:style style:name="P19" style:family="paragraph" style:parent-style-name="Standard">
      <style:paragraph-properties fo:margin-left="0in" fo:margin-right="0in" fo:text-indent="0.5in" style:auto-text-indent="false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1" style:family="paragraph" style:parent-style-name="Standard">
      <style:paragraph-properties fo:margin-left="0in" fo:margin-right="0in" fo:line-height="0.1953in" fo:text-align="justify" style:justify-single-word="false" fo:text-indent="0.5in" style:auto-text-indent="false"/>
    </style:style>
    <style:style style:name="P22" style:family="paragraph" style:parent-style-name="Standard">
      <style:paragraph-properties fo:margin-left="0in" fo:margin-right="0in" fo:line-height="0.1965in" fo:text-align="justify" style:justify-single-word="false" fo:text-indent="0.5in" style:auto-text-indent="false"/>
    </style:style>
    <style:style style:name="P23" style:family="paragraph" style:parent-style-name="Standard" style:list-style-name="WWNum1">
      <style:paragraph-properties fo:margin-left="0in" fo:margin-right="0in" fo:text-indent="0.5in" style:auto-text-indent="false">
        <style:tab-stops>
          <style:tab-stop style:position="0.6in" style:type="char" style:char="."/>
        </style:tab-stops>
      </style:paragraph-properties>
    </style:style>
    <style:style style:name="P24" style:family="paragraph" style:parent-style-name="Standard">
      <style:paragraph-properties fo:margin-left="0in" fo:margin-right="0in" fo:text-indent="0.5in" style:auto-text-indent="false"/>
      <style:text-properties fo:color="#000000" fo:font-size="12pt" fo:letter-spacing="-0.0083in" fo:language="sr" fo:country="RS" style:font-size-asian="12pt" style:font-name-complex="Calibri1" style:font-size-complex="12pt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fo:color="#000000" fo:font-size="12pt" fo:letter-spacing="0.002in" fo:language="sr" fo:country="RS" style:font-size-asian="12pt" style:font-name-complex="Calibri1" style:font-size-complex="12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fo:color="#000000" fo:font-size="12pt" fo:letter-spacing="-0.0028in" fo:language="sr" fo:country="RS" style:font-size-asian="12pt" style:font-name-complex="Calibri1" style:font-size-complex="12pt"/>
    </style:style>
    <style:style style:name="P27" style:family="paragraph" style:parent-style-name="Standard" style:list-style-name="WWNum2">
      <style:paragraph-properties fo:margin-left="0in" fo:margin-right="0in" fo:text-indent="0.5in" style:auto-text-indent="false">
        <style:tab-stops>
          <style:tab-stop style:position="0.75in" style:type="char" style:char="."/>
        </style:tab-stops>
      </style:paragraph-properties>
    </style:style>
    <style:style style:name="P28" style:family="paragraph" style:parent-style-name="Standard" style:list-style-name="WWNum4">
      <style:paragraph-properties fo:margin-left="0in" fo:margin-right="0in" fo:text-indent="0.5in" style:auto-text-indent="false">
        <style:tab-stops>
          <style:tab-stop style:position="0.7in" style:type="char" style:char="."/>
        </style:tab-stops>
      </style:paragraph-properties>
    </style:style>
    <style:style style:name="P29" style:family="paragraph" style:parent-style-name="Standard" style:list-style-name="WWNum7">
      <style:paragraph-properties fo:margin-left="0in" fo:margin-right="0in" fo:line-height="85%" fo:text-indent="0.5in" style:auto-text-indent="false">
        <style:tab-stops>
          <style:tab-stop style:position="0.65in" style:type="char" style:char="."/>
        </style:tab-stops>
      </style:paragraph-properties>
    </style:style>
    <style:style style:name="P30" style:family="paragraph" style:parent-style-name="Standard" style:list-style-name="WWNum7">
      <style:paragraph-properties fo:margin-left="0in" fo:margin-right="0in" fo:line-height="90%" fo:text-indent="0.5in" style:auto-text-indent="false">
        <style:tab-stops>
          <style:tab-stop style:position="0.65in" style:type="char" style:char="."/>
        </style:tab-stops>
      </style:paragraph-properties>
    </style:style>
    <style:style style:name="P31" style:family="paragraph" style:parent-style-name="Standard">
      <style:paragraph-properties fo:margin-left="0in" fo:margin-right="0in" fo:margin-top="0.15in" fo:margin-bottom="0in" fo:text-indent="0.5in" style:auto-text-indent="false"/>
    </style:style>
    <style:style style:name="P32" style:family="paragraph" style:parent-style-name="Standard">
      <style:paragraph-properties fo:margin-left="0in" fo:margin-right="0in" fo:margin-top="0.15in" fo:margin-bottom="0in" fo:line-height="0.1929in" fo:text-align="justify" style:justify-single-word="false" fo:text-indent="0.5in" style:auto-text-indent="false"/>
    </style:style>
    <style:style style:name="P33" style:family="paragraph" style:parent-style-name="Standard">
      <style:paragraph-properties fo:margin-left="0in" fo:margin-right="0in" fo:margin-top="0.15in" fo:margin-bottom="0in" fo:text-align="justify" style:justify-single-word="false" fo:text-indent="0.5in" style:auto-text-indent="false"/>
    </style:style>
    <style:style style:name="P34" style:family="paragraph" style:parent-style-name="Standard" style:master-page-name="Standard">
      <style:paragraph-properties fo:margin-left="0in" fo:margin-right="0in" fo:line-height="0.1953in" fo:text-align="justify" style:justify-single-word="false" fo:text-indent="0.5in" style:auto-text-indent="false" style:page-number="auto"/>
    </style:style>
    <style:style style:name="P35" style:family="paragraph" style:parent-style-name="Standard">
      <style:paragraph-properties fo:margin-left="0in" fo:margin-right="0in" fo:margin-top="0.1752in" fo:margin-bottom="0in" fo:text-indent="0.5in" style:auto-text-indent="false"/>
    </style:style>
    <style:style style:name="P36" style:family="paragraph" style:parent-style-name="Standard">
      <style:paragraph-properties fo:margin-left="0in" fo:margin-right="0in" fo:margin-top="0.1752in" fo:margin-bottom="0in" fo:text-indent="0.5in" style:auto-text-indent="false"/>
      <style:text-properties fo:color="#000000" fo:font-size="12pt" fo:letter-spacing="-0.0063in" fo:language="sr" fo:country="RS" style:font-size-asian="12pt" style:font-name-complex="Calibri1" style:font-size-complex="12pt"/>
    </style:style>
    <style:style style:name="P37" style:family="paragraph" style:parent-style-name="Standard">
      <style:paragraph-properties fo:margin-left="0in" fo:margin-right="0in" fo:margin-top="0.1752in" fo:margin-bottom="0in" fo:text-align="justify" style:justify-single-word="false" fo:text-indent="0.5in" style:auto-text-indent="false"/>
    </style:style>
    <style:style style:name="P38" style:family="paragraph" style:parent-style-name="Standard">
      <style:paragraph-properties fo:margin-left="0in" fo:margin-right="0in" fo:margin-top="0.1752in" fo:margin-bottom="0in" fo:text-align="center" style:justify-single-word="false" fo:text-indent="0.5in" style:auto-text-indent="false"/>
    </style:style>
    <style:style style:name="P39" style:family="paragraph" style:parent-style-name="Standard">
      <style:paragraph-properties fo:margin-left="0in" fo:margin-right="0in" fo:margin-top="0.2in" fo:margin-bottom="0in" fo:text-indent="0.5in" style:auto-text-indent="false"/>
    </style:style>
    <style:style style:name="P40" style:family="paragraph" style:parent-style-name="Standard">
      <style:paragraph-properties fo:margin-left="0in" fo:margin-right="0in" fo:margin-top="0.2in" fo:margin-bottom="0in" fo:text-align="justify" style:justify-single-word="false" fo:text-indent="0.5in" style:auto-text-indent="false"/>
    </style:style>
    <style:style style:name="P41" style:family="paragraph" style:parent-style-name="Standard">
      <style:paragraph-properties fo:margin-left="0in" fo:margin-right="0in" fo:margin-top="0.35in" fo:margin-bottom="0in" fo:text-align="justify" style:justify-single-word="false" fo:text-indent="0.5in" style:auto-text-indent="false"/>
    </style:style>
    <style:style style:name="P42" style:family="paragraph" style:parent-style-name="Standard">
      <style:paragraph-properties fo:margin-left="4.45in" fo:margin-right="0in" fo:line-height="0.35in" fo:text-align="justify" style:justify-single-word="false" fo:text-indent="0in" style:auto-text-indent="false">
        <style:tab-stops>
          <style:tab-stop style:position="6.0752in"/>
        </style:tab-stops>
      </style:paragraph-properties>
    </style:style>
    <style:style style:name="P43" style:family="paragraph" style:parent-style-name="Standard">
      <style:paragraph-properties fo:margin-left="2.65in" fo:margin-right="0in" fo:line-height="0.1626in" fo:text-align="justify" style:justify-single-word="false" fo:text-indent="0in" style:auto-text-indent="false">
        <style:tab-stops>
          <style:tab-stop style:position="4.7098in" style:type="right"/>
          <style:tab-stop style:position="5.9846in"/>
          <style:tab-stop style:position="6.8453in" style:type="right"/>
        </style:tab-stops>
      </style:paragraph-properties>
    </style:style>
    <style:style style:name="P44" style:family="paragraph" style:parent-style-name="Standard">
      <style:paragraph-properties fo:margin-left="2.4in" fo:margin-right="0.15in" fo:line-height="0.2055in" fo:text-align="center" style:justify-single-word="false" fo:text-indent="-2.2in" style:auto-text-indent="false">
        <style:tab-stops>
          <style:tab-stop style:position="4.7098in" style:type="right"/>
          <style:tab-stop style:position="5.9827in" style:type="right"/>
        </style:tab-stops>
      </style:paragraph-properties>
    </style:style>
    <style:style style:name="P45" style:family="paragraph" style:parent-style-name="Standard">
      <style:paragraph-properties fo:margin-left="2.4in" fo:margin-right="0.15in" fo:line-height="0.2055in" fo:text-align="center" style:justify-single-word="false" fo:text-indent="-2.2in" style:auto-text-indent="false">
        <style:tab-stops>
          <style:tab-stop style:position="4.7098in" style:type="right"/>
          <style:tab-stop style:position="5.9827in" style:type="right"/>
        </style:tab-stops>
      </style:paragraph-properties>
      <style:text-properties fo:color="#9894cc" fo:font-size="12pt" fo:language="sr" fo:country="RS" style:font-size-asian="12pt" style:font-name-complex="Calibri1" style:font-size-complex="12pt" style:text-scale="60%"/>
    </style:style>
    <style:style style:name="P46" style:family="paragraph" style:parent-style-name="Standard">
      <style:paragraph-properties fo:margin-left="3.25in" fo:margin-right="0in" fo:line-height="0.1665in" fo:text-align="justify" style:justify-single-word="false" fo:text-indent="0in" style:auto-text-indent="false"/>
    </style:style>
    <style:style style:name="P47" style:family="paragraph" style:parent-style-name="Standard">
      <style:paragraph-properties fo:margin-left="3.25in" fo:margin-right="0in" fo:margin-top="0.2252in" fo:margin-bottom="0in" fo:line-height="82%" fo:text-indent="0in" style:auto-text-indent="false"/>
    </style:style>
    <style:style style:name="P48" style:family="paragraph" style:parent-style-name="Standard">
      <style:paragraph-properties fo:margin-left="3.25in" fo:margin-right="0in" fo:margin-top="0.1252in" fo:margin-bottom="0in" fo:line-height="82%" fo:text-indent="0in" style:auto-text-indent="false"/>
    </style:style>
    <style:style style:name="P49" style:family="paragraph" style:parent-style-name="Standard">
      <style:paragraph-properties fo:margin-left="3.25in" fo:margin-right="0in" fo:margin-top="0.2in" fo:margin-bottom="0in" fo:line-height="85%" fo:text-indent="0in" style:auto-text-indent="false"/>
    </style:style>
    <style:style style:name="P50" style:family="paragraph" style:parent-style-name="Standard">
      <style:paragraph-properties fo:margin-left="0.5in" fo:margin-right="0in" fo:text-indent="0in" style:auto-text-indent="false"/>
    </style:style>
    <style:style style:name="P51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52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2in" style:type="char" style:char="."/>
          <style:tab-stop style:position="0.7in" style:type="char" style:char="."/>
        </style:tab-stops>
      </style:paragraph-properties>
    </style:style>
    <style:style style:name="P53" style:family="paragraph" style:parent-style-name="Standard">
      <style:paragraph-properties fo:margin-left="0.5in" fo:margin-right="0in" fo:line-height="0.1902in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5in" fo:margin-right="0in" fo:line-height="0.1957in" fo:text-align="justify" style:justify-single-word="false" fo:text-indent="0in" style:auto-text-indent="false"/>
    </style:style>
    <style:style style:name="P55" style:family="paragraph" style:parent-style-name="Standard">
      <style:paragraph-properties fo:margin-left="0.5in" fo:margin-right="0in" fo:line-height="0.2in" fo:text-align="justify" style:justify-single-word="false" fo:text-indent="0in" style:auto-text-indent="false"/>
    </style:style>
    <style:style style:name="P56" style:family="paragraph" style:parent-style-name="Standard">
      <style:paragraph-properties fo:margin-left="0.5in" fo:margin-right="0in" fo:line-height="0.1917in" fo:text-align="justify" style:justify-single-word="false" fo:text-indent="0in" style:auto-text-indent="false"/>
    </style:style>
    <style:style style:name="P57" style:family="paragraph" style:parent-style-name="Standard">
      <style:paragraph-properties fo:margin-left="0.5in" fo:margin-right="0in" fo:line-height="0.198in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5in" fo:margin-right="0in" fo:line-height="0.1799in" fo:text-align="justify" style:justify-single-word="false" fo:text-indent="0in" style:auto-text-indent="false"/>
    </style:style>
    <style:style style:name="P59" style:family="paragraph" style:parent-style-name="Standard">
      <style:paragraph-properties fo:margin-left="0.5in" fo:margin-right="0in" fo:line-height="0.1965in" fo:text-align="justify" style:justify-single-word="false" fo:text-indent="0in" style:auto-text-indent="false"/>
    </style:style>
    <style:style style:name="P60" style:family="paragraph" style:parent-style-name="Standard">
      <style:paragraph-properties fo:margin-left="0.5in" fo:margin-right="0in" fo:text-indent="0in" style:auto-text-indent="false"/>
      <style:text-properties fo:color="#000000" fo:font-size="12.5pt" fo:letter-spacing="-0.0071in" fo:language="sr" fo:country="RS" fo:font-weight="bold" style:font-size-asian="12.5pt" style:font-weight-asian="bold" style:font-name-complex="Calibri1"/>
    </style:style>
    <style:style style:name="P61" style:family="paragraph" style:parent-style-name="Standard">
      <style:paragraph-properties fo:margin-left="0.5in" fo:margin-right="0in" fo:line-height="90%" fo:text-indent="0in" style:auto-text-indent="false"/>
    </style:style>
    <style:style style:name="P62" style:family="paragraph" style:parent-style-name="Standard">
      <style:paragraph-properties fo:margin-left="0.5in" fo:margin-right="0in" fo:line-height="113%" fo:text-indent="0in" style:auto-text-indent="false"/>
    </style:style>
    <style:style style:name="P63" style:family="paragraph" style:parent-style-name="Standard">
      <style:paragraph-properties fo:margin-left="0.5in" fo:margin-right="0in" fo:text-indent="0in" style:auto-text-indent="false">
        <style:tab-stops>
          <style:tab-stop style:position="6.8362in" style:type="right" style:leader-style="dotted" style:leader-text="."/>
        </style:tab-stops>
      </style:paragraph-properties>
    </style:style>
    <style:style style:name="P64" style:family="paragraph" style:parent-style-name="Standard">
      <style:paragraph-properties fo:margin-left="0.5in" fo:margin-right="0in" fo:text-indent="0in" style:auto-text-indent="false">
        <style:tab-stops>
          <style:tab-stop style:position="3.0335in" style:type="right"/>
          <style:tab-stop style:position="6.6862in" style:type="right" style:leader-style="dotted" style:leader-text="."/>
        </style:tab-stops>
      </style:paragraph-properties>
    </style:style>
    <style:style style:name="P65" style:family="paragraph" style:parent-style-name="Standard">
      <style:paragraph-properties fo:margin-left="0.5in" fo:margin-right="0in" fo:text-indent="0in" style:auto-text-indent="false">
        <style:tab-stops>
          <style:tab-stop style:position="6.7362in" style:type="right" style:leader-style="dotted" style:leader-text="."/>
        </style:tab-stops>
      </style:paragraph-properties>
    </style:style>
    <style:style style:name="P66" style:family="paragraph" style:parent-style-name="Standard">
      <style:paragraph-properties fo:margin-left="0.5in" fo:margin-right="0in" fo:text-indent="0in" style:auto-text-indent="false">
        <style:tab-stops>
          <style:tab-stop style:position="6.8083in" style:type="right" style:leader-style="dotted" style:leader-text="."/>
        </style:tab-stops>
      </style:paragraph-properties>
    </style:style>
    <style:style style:name="P67" style:family="paragraph" style:parent-style-name="Standard">
      <style:paragraph-properties fo:margin-left="0.5in" fo:margin-right="0in" fo:line-height="87%" fo:text-indent="0in" style:auto-text-indent="false"/>
    </style:style>
    <style:style style:name="P68" style:family="paragraph" style:parent-style-name="Standard">
      <style:paragraph-properties fo:margin-left="0.5in" fo:margin-right="0in" fo:line-height="86%" fo:text-indent="0in" style:auto-text-indent="false"/>
    </style:style>
    <style:style style:name="P69" style:family="paragraph" style:parent-style-name="Standard">
      <style:paragraph-properties fo:margin-left="0.5in" fo:margin-right="0in" fo:margin-top="0.15in" fo:margin-bottom="0in" fo:text-indent="0in" style:auto-text-indent="false"/>
    </style:style>
    <style:style style:name="P70" style:family="paragraph" style:parent-style-name="Standard">
      <style:paragraph-properties fo:margin-left="0.5in" fo:margin-right="0in" fo:margin-top="0.15in" fo:margin-bottom="0in" fo:line-height="0.2in" fo:text-align="justify" style:justify-single-word="false" fo:text-indent="0in" style:auto-text-indent="false"/>
    </style:style>
    <style:style style:name="P71" style:family="paragraph" style:parent-style-name="Standard">
      <style:paragraph-properties fo:margin-left="0.5in" fo:margin-right="0in" fo:margin-top="0.15in" fo:margin-bottom="0in" fo:line-height="85%" fo:text-align="center" style:justify-single-word="false" fo:text-indent="0in" style:auto-text-indent="false"/>
      <style:text-properties fo:color="#000000" fo:font-size="12.5pt" fo:letter-spacing="-0.0028in" fo:language="sr" fo:country="RS" fo:font-weight="bold" style:font-size-asian="12.5pt" style:font-weight-asian="bold" style:font-name-complex="Calibri1"/>
    </style:style>
    <style:style style:name="P72" style:family="paragraph" style:parent-style-name="Standard">
      <style:paragraph-properties fo:margin-left="0.5in" fo:margin-right="0in" fo:margin-top="0.15in" fo:margin-bottom="0in" fo:line-height="85%" fo:text-align="center" style:justify-single-word="false" fo:text-indent="0in" style:auto-text-indent="false"/>
    </style:style>
    <style:style style:name="P73" style:family="paragraph" style:parent-style-name="Standard">
      <style:paragraph-properties fo:margin-left="0.5in" fo:margin-right="0in" fo:margin-top="0.1752in" fo:margin-bottom="0in" fo:text-indent="0in" style:auto-text-indent="false"/>
    </style:style>
    <style:style style:name="P74" style:family="paragraph" style:parent-style-name="Standard">
      <style:paragraph-properties fo:margin-left="0.5in" fo:margin-right="0in" fo:margin-top="0.1752in" fo:margin-bottom="0in" fo:text-align="center" style:justify-single-word="false" fo:text-indent="0in" style:auto-text-indent="false"/>
    </style:style>
    <style:style style:name="P75" style:family="paragraph" style:parent-style-name="Standard">
      <style:paragraph-properties fo:margin-left="0.5in" fo:margin-right="0in" fo:margin-top="0.2in" fo:margin-bottom="0in" fo:text-indent="0in" style:auto-text-indent="false"/>
    </style:style>
    <style:style style:name="P76" style:family="paragraph" style:parent-style-name="Standard">
      <style:paragraph-properties fo:margin-left="0.5in" fo:margin-right="0in" fo:margin-top="0.2in" fo:margin-bottom="0in" fo:line-height="88%" fo:text-align="center" style:justify-single-word="false" fo:text-indent="0in" style:auto-text-indent="false"/>
    </style:style>
    <style:style style:name="P77" style:family="paragraph" style:parent-style-name="Standard">
      <style:paragraph-properties fo:margin-left="0.5in" fo:margin-right="0in" fo:margin-top="0.2in" fo:margin-bottom="0in" fo:line-height="90%" fo:text-indent="0in" style:auto-text-indent="false"/>
    </style:style>
    <style:style style:name="P78" style:family="paragraph" style:parent-style-name="Standard">
      <style:paragraph-properties fo:margin-left="0.5in" fo:margin-right="0in" fo:margin-top="0.2in" fo:margin-bottom="0in" fo:text-indent="0in" style:auto-text-indent="false"/>
      <style:text-properties fo:color="#000000" fo:font-size="12pt" fo:letter-spacing="-0.0047in" fo:language="sr" fo:country="RS" style:font-size-asian="12pt" style:font-name-complex="Calibri1" style:font-size-complex="12pt"/>
    </style:style>
    <style:style style:name="P79" style:family="paragraph" style:parent-style-name="Standard" style:master-page-name="Converted1">
      <style:paragraph-properties fo:margin-left="0.5in" fo:margin-right="0in" fo:text-align="justify" style:justify-single-word="false" fo:text-indent="0in" style:auto-text-indent="false" style:page-number="auto"/>
    </style:style>
    <style:style style:name="P80" style:family="paragraph" style:parent-style-name="Standard">
      <style:paragraph-properties fo:margin-top="0.25in" fo:margin-bottom="0in" fo:line-height="0.1638in" fo:text-align="center" style:justify-single-word="false"/>
    </style:style>
    <style:style style:name="P81" style:family="paragraph" style:parent-style-name="Standard">
      <style:paragraph-properties fo:margin-top="0.15in" fo:margin-bottom="0in"/>
    </style:style>
    <style:style style:name="P82" style:family="paragraph" style:parent-style-name="Standard">
      <style:paragraph-properties fo:margin-top="0.15in" fo:margin-bottom="0in" fo:line-height="0.1661in" fo:text-align="center" style:justify-single-word="false"/>
    </style:style>
    <style:style style:name="P83" style:family="paragraph" style:parent-style-name="Standard">
      <style:paragraph-properties fo:margin-top="0.15in" fo:margin-bottom="0in" fo:line-height="85%" fo:text-align="center" style:justify-single-word="false"/>
    </style:style>
    <style:style style:name="P84" style:family="paragraph" style:parent-style-name="Standard">
      <style:paragraph-properties fo:margin-top="0.15in" fo:margin-bottom="0in" fo:line-height="85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85" style:family="paragraph" style:parent-style-name="Standard">
      <style:paragraph-properties fo:margin-top="0.15in" fo:margin-bottom="0in" fo:text-align="center" style:justify-single-word="false"/>
      <style:text-properties fo:color="#000000" fo:font-size="12.5pt" fo:letter-spacing="-0.0071in" fo:language="sr" fo:country="RS" fo:font-weight="bold" style:font-size-asian="12.5pt" style:font-weight-asian="bold" style:font-name-complex="Calibri1" style:text-scale="105%"/>
    </style:style>
    <style:style style:name="P86" style:family="paragraph" style:parent-style-name="Standard">
      <style:paragraph-properties fo:margin-top="0.15in" fo:margin-bottom="0in" fo:text-align="center" style:justify-single-word="false"/>
    </style:style>
    <style:style style:name="P87" style:family="paragraph" style:parent-style-name="Standard">
      <style:paragraph-properties fo:margin-left="0.25in" fo:margin-right="0in" fo:text-indent="0.25in" style:auto-text-indent="false"/>
    </style:style>
    <style:style style:name="P88" style:family="paragraph" style:parent-style-name="Standard">
      <style:paragraph-properties fo:margin-left="0.25in" fo:margin-right="0in" fo:margin-top="0.1752in" fo:margin-bottom="0in" fo:text-indent="0.25in" style:auto-text-indent="false"/>
    </style:style>
    <style:style style:name="P89" style:family="paragraph" style:parent-style-name="Standard">
      <style:paragraph-properties fo:margin-left="0.25in" fo:margin-right="0in" fo:margin-top="0.15in" fo:margin-bottom="0in" fo:text-indent="0.25in" style:auto-text-indent="false"/>
    </style:style>
    <style:style style:name="P90" style:family="paragraph" style:parent-style-name="Standard">
      <style:paragraph-properties fo:margin-left="0.25in" fo:margin-right="0.2in" fo:margin-top="0.15in" fo:margin-bottom="0in" fo:line-height="0.1957in" fo:text-align="justify" style:justify-single-word="false" fo:text-indent="0.25in" style:auto-text-indent="false"/>
    </style:style>
    <style:style style:name="P91" style:family="paragraph" style:parent-style-name="Standard">
      <style:paragraph-properties fo:margin-left="0.5in" fo:margin-right="1.35in" fo:margin-top="0.1252in" fo:margin-bottom="0in" fo:line-height="0.2909in" fo:text-align="center" style:justify-single-word="false" fo:text-indent="0in" style:auto-text-indent="false"/>
    </style:style>
    <style:style style:name="P92" style:family="paragraph" style:parent-style-name="Standard">
      <style:paragraph-properties fo:margin-top="0.1252in" fo:margin-bottom="0in" fo:line-height="0.1689in" fo:text-align="center" style:justify-single-word="false"/>
    </style:style>
    <style:style style:name="P93" style:family="paragraph" style:parent-style-name="Standard">
      <style:paragraph-properties fo:margin-top="0.1252in" fo:margin-bottom="0in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94" style:family="paragraph" style:parent-style-name="Standard">
      <style:paragraph-properties fo:margin-top="0.1252in" fo:margin-bottom="0in" fo:text-align="center" style:justify-single-word="false"/>
    </style:style>
    <style:style style:name="P95" style:family="paragraph" style:parent-style-name="Standard">
      <style:paragraph-properties fo:margin-top="0.1252in" fo:margin-bottom="0in" fo:line-height="83%" fo:text-align="center" style:justify-single-word="false"/>
    </style:style>
    <style:style style:name="P96" style:family="paragraph" style:parent-style-name="Standard">
      <style:paragraph-properties fo:margin-top="0.1252in" fo:margin-bottom="0in" fo:line-height="81%" fo:text-align="center" style:justify-single-word="false"/>
    </style:style>
    <style:style style:name="P97" style:family="paragraph" style:parent-style-name="Standard">
      <style:paragraph-properties fo:margin-left="0.5in" fo:margin-right="1.7in" fo:margin-top="0.15in" fo:margin-bottom="0in" fo:line-height="0.2071in" fo:text-align="justify" style:justify-single-word="false" fo:text-indent="0in" style:auto-text-indent="false"/>
    </style:style>
    <style:style style:name="P98" style:family="paragraph" style:parent-style-name="Standard">
      <style:paragraph-properties fo:margin-left="3.2in" fo:margin-right="0in" fo:line-height="83%" fo:text-indent="0in" style:auto-text-indent="false"/>
    </style:style>
    <style:style style:name="P99" style:family="paragraph" style:parent-style-name="Standard">
      <style:paragraph-properties fo:margin-left="3.2in" fo:margin-right="0in" fo:line-height="78%" fo:text-indent="0in" style:auto-text-indent="false"/>
    </style:style>
    <style:style style:name="P100" style:family="paragraph" style:parent-style-name="Standard">
      <style:paragraph-properties fo:margin-left="3.2in" fo:margin-right="0in" fo:line-height="81%" fo:text-indent="0in" style:auto-text-indent="false"/>
    </style:style>
    <style:style style:name="P101" style:family="paragraph" style:parent-style-name="Standard">
      <style:paragraph-properties fo:margin-left="3.2in" fo:margin-right="0in" fo:margin-top="0.15in" fo:margin-bottom="0in" fo:line-height="85%" fo:text-indent="0in" style:auto-text-indent="false"/>
    </style:style>
    <style:style style:name="P102" style:family="paragraph" style:parent-style-name="Standard">
      <style:paragraph-properties fo:margin-left="3.2in" fo:margin-right="0in" fo:margin-top="0.15in" fo:margin-bottom="0in" fo:line-height="81%" fo:text-indent="0in" style:auto-text-indent="false"/>
    </style:style>
    <style:style style:name="P103" style:family="paragraph" style:parent-style-name="Standard">
      <style:paragraph-properties fo:margin-left="3.2in" fo:margin-right="0in" fo:margin-top="0.2in" fo:margin-bottom="0in" fo:line-height="86%" fo:text-indent="0in" style:auto-text-indent="false"/>
    </style:style>
    <style:style style:name="P104" style:family="paragraph" style:parent-style-name="Standard">
      <style:paragraph-properties fo:margin-left="3.2in" fo:margin-right="0in" fo:margin-top="0.2in" fo:margin-bottom="0in" fo:line-height="85%" fo:text-indent="0in" style:auto-text-indent="false"/>
    </style:style>
    <style:style style:name="P105" style:family="paragraph" style:parent-style-name="Standard">
      <style:paragraph-properties fo:margin-left="3.2in" fo:margin-right="0in" fo:margin-top="0.2in" fo:margin-bottom="0in" fo:line-height="83%" fo:text-indent="0in" style:auto-text-indent="false"/>
    </style:style>
    <style:style style:name="P106" style:family="paragraph" style:parent-style-name="Standard">
      <style:paragraph-properties fo:margin-left="3.2in" fo:margin-right="0in" fo:margin-top="0.0252in" fo:margin-bottom="0in" fo:line-height="80%" fo:text-indent="0in" style:auto-text-indent="false"/>
    </style:style>
    <style:style style:name="P107" style:family="paragraph" style:parent-style-name="Standard">
      <style:paragraph-properties fo:margin-left="3.2in" fo:margin-right="0in" fo:margin-top="0.0252in" fo:margin-bottom="0in" fo:line-height="78%" fo:text-indent="0in" style:auto-text-indent="false"/>
    </style:style>
    <style:style style:name="P108" style:family="paragraph" style:parent-style-name="Standard">
      <style:paragraph-properties fo:margin-left="3.2in" fo:margin-right="0in" fo:margin-top="0.0252in" fo:margin-bottom="0in" fo:line-height="76%" fo:text-indent="0in" style:auto-text-indent="false"/>
    </style:style>
    <style:style style:name="P109" style:family="paragraph" style:parent-style-name="Standard">
      <style:paragraph-properties fo:margin-left="3.2in" fo:margin-right="0in" fo:margin-top="0.2252in" fo:margin-bottom="0in" fo:line-height="80%" fo:text-indent="0in" style:auto-text-indent="false"/>
    </style:style>
    <style:style style:name="P110" style:family="paragraph" style:parent-style-name="Standard">
      <style:paragraph-properties fo:margin-left="3.2in" fo:margin-right="0in" fo:margin-top="0.2252in" fo:margin-bottom="0in" fo:line-height="83%" fo:text-indent="0in" style:auto-text-indent="false"/>
    </style:style>
    <style:style style:name="P111" style:family="paragraph" style:parent-style-name="Standard">
      <style:paragraph-properties fo:margin-left="3.2in" fo:margin-right="0in" fo:margin-top="0.2252in" fo:margin-bottom="0in" fo:line-height="85%" fo:text-indent="0in" style:auto-text-indent="false"/>
    </style:style>
    <style:style style:name="P112" style:family="paragraph" style:parent-style-name="Standard">
      <style:paragraph-properties fo:margin-left="3.2in" fo:margin-right="0in" fo:margin-top="0.1252in" fo:margin-bottom="0in" fo:line-height="82%" fo:text-indent="0in" style:auto-text-indent="false"/>
    </style:style>
    <style:style style:name="P113" style:family="paragraph" style:parent-style-name="Standard">
      <style:paragraph-properties fo:margin-left="3.2in" fo:margin-right="0in" fo:margin-top="0.1252in" fo:margin-bottom="0in" fo:line-height="81%" fo:text-indent="0in" style:auto-text-indent="false"/>
    </style:style>
    <style:style style:name="P114" style:family="paragraph" style:parent-style-name="Standard">
      <style:paragraph-properties fo:margin-left="3.2in" fo:margin-right="0in" fo:margin-top="0.1252in" fo:margin-bottom="0in" fo:line-height="85%" fo:text-indent="0in" style:auto-text-indent="false"/>
    </style:style>
    <style:style style:name="P115" style:family="paragraph" style:parent-style-name="Standard">
      <style:paragraph-properties fo:margin-left="3.2in" fo:margin-right="0in" fo:margin-top="0.1252in" fo:margin-bottom="0in" fo:line-height="83%" fo:text-indent="0in" style:auto-text-indent="false"/>
    </style:style>
    <style:style style:name="P116" style:family="paragraph" style:parent-style-name="Standard">
      <style:paragraph-properties fo:margin-left="3.2in" fo:margin-right="0in" fo:margin-top="0.1752in" fo:margin-bottom="0in" fo:line-height="82%" fo:text-indent="0in" style:auto-text-indent="false"/>
    </style:style>
    <style:style style:name="P117" style:family="paragraph" style:parent-style-name="Standard">
      <style:paragraph-properties fo:margin-left="3.2in" fo:margin-right="0in" fo:margin-top="0.1752in" fo:margin-bottom="0in" fo:line-height="86%" fo:text-indent="0in" style:auto-text-indent="false"/>
    </style:style>
    <style:style style:name="P118" style:family="paragraph" style:parent-style-name="Standard">
      <style:paragraph-properties fo:margin-left="0.5in" fo:margin-right="0.45in" fo:text-indent="0in" style:auto-text-indent="false"/>
    </style:style>
    <style:style style:name="P119" style:family="paragraph" style:parent-style-name="Standard">
      <style:paragraph-properties fo:margin-left="3.15in" fo:margin-right="0in" fo:line-height="85%" fo:text-indent="0in" style:auto-text-indent="false"/>
    </style:style>
    <style:style style:name="P120" style:family="paragraph" style:parent-style-name="Standard">
      <style:paragraph-properties fo:margin-left="3.15in" fo:margin-right="0in" fo:margin-top="0.4in" fo:margin-bottom="0in" fo:line-height="85%" fo:text-indent="0in" style:auto-text-indent="false"/>
    </style:style>
    <style:style style:name="P121" style:family="paragraph" style:parent-style-name="Standard">
      <style:paragraph-properties fo:margin-left="3.15in" fo:margin-right="0in" fo:margin-top="0.4in" fo:margin-bottom="0in" fo:line-height="83%" fo:text-indent="0in" style:auto-text-indent="false"/>
    </style:style>
    <style:style style:name="P122" style:family="paragraph" style:parent-style-name="Standard">
      <style:paragraph-properties fo:margin-left="3.15in" fo:margin-right="0in" fo:margin-top="0.15in" fo:margin-bottom="0in" fo:line-height="88%" fo:text-indent="0in" style:auto-text-indent="false"/>
    </style:style>
    <style:style style:name="P123" style:family="paragraph" style:parent-style-name="Standard">
      <style:paragraph-properties fo:margin-top="0.5752in" fo:margin-bottom="0in" fo:text-align="center" style:justify-single-word="false"/>
    </style:style>
    <style:style style:name="P124" style:family="paragraph" style:parent-style-name="Standard">
      <style:paragraph-properties fo:margin-top="0.2in" fo:margin-bottom="0in" fo:line-height="82%" fo:text-align="center" style:justify-single-word="false"/>
    </style:style>
    <style:style style:name="P125" style:family="paragraph" style:parent-style-name="Standard">
      <style:paragraph-properties fo:margin-top="0.2in" fo:margin-bottom="0in" fo:line-height="80%" fo:text-align="center" style:justify-single-word="false"/>
    </style:style>
    <style:style style:name="P126" style:family="paragraph" style:parent-style-name="Standard">
      <style:paragraph-properties fo:margin-top="0.2in" fo:margin-bottom="0in" fo:line-height="90%" fo:text-align="center" style:justify-single-word="false"/>
    </style:style>
    <style:style style:name="P127" style:family="paragraph" style:parent-style-name="Standard">
      <style:paragraph-properties fo:margin-top="0.2in" fo:margin-bottom="0in" fo:line-height="90%" fo:text-align="center" style:justify-single-word="false"/>
      <style:text-properties fo:color="#000000" fo:font-size="12.5pt" fo:language="sr" fo:country="RS" fo:font-weight="bold" style:font-size-asian="12.5pt" style:font-weight-asian="bold" style:font-name-complex="Calibri1"/>
    </style:style>
    <style:style style:name="P128" style:family="paragraph" style:parent-style-name="Standard">
      <style:paragraph-properties fo:margin-top="0.2in" fo:margin-bottom="0in" fo:text-align="center" style:justify-single-word="false"/>
    </style:style>
    <style:style style:name="P129" style:family="paragraph" style:parent-style-name="Standard">
      <style:paragraph-properties fo:margin-top="0.2in" fo:margin-bottom="0in" fo:line-height="85%" fo:text-align="center" style:justify-single-word="false"/>
    </style:style>
    <style:style style:name="P130" style:family="paragraph" style:parent-style-name="Standard">
      <style:paragraph-properties fo:margin-top="0.2in" fo:margin-bottom="0in" fo:line-height="83%" fo:text-align="center" style:justify-single-word="false"/>
    </style:style>
    <style:style style:name="P131" style:family="paragraph" style:parent-style-name="Standard">
      <style:paragraph-properties fo:margin-top="0.2in" fo:margin-bottom="0in" fo:line-height="87%" fo:text-align="center" style:justify-single-word="false"/>
    </style:style>
    <style:style style:name="P132" style:family="paragraph" style:parent-style-name="Standard">
      <style:paragraph-properties fo:margin-top="0.0252in" fo:margin-bottom="0in" fo:line-height="80%" fo:text-align="center" style:justify-single-word="false"/>
    </style:style>
    <style:style style:name="P133" style:family="paragraph" style:parent-style-name="Standard">
      <style:paragraph-properties fo:margin-top="0.1752in" fo:margin-bottom="0in" fo:text-align="center" style:justify-single-word="false"/>
    </style:style>
    <style:style style:name="P134" style:family="paragraph" style:parent-style-name="Standard">
      <style:paragraph-properties fo:margin-top="0.1752in" fo:margin-bottom="0in" fo:line-height="85%" fo:text-align="center" style:justify-single-word="false"/>
    </style:style>
    <style:style style:name="P135" style:family="paragraph" style:parent-style-name="Standard">
      <style:paragraph-properties fo:margin-top="0.1752in" fo:margin-bottom="0in" fo:line-height="88%" fo:text-align="center" style:justify-single-word="false"/>
    </style:style>
    <style:style style:name="P136" style:family="paragraph" style:parent-style-name="Standard">
      <style:paragraph-properties fo:margin-top="0.1752in" fo:margin-bottom="0in" fo:line-height="81%" fo:text-align="center" style:justify-single-word="false"/>
    </style:style>
    <style:style style:name="P137" style:family="paragraph" style:parent-style-name="Standard">
      <style:paragraph-properties fo:margin-top="0.1752in" fo:margin-bottom="0in" fo:line-height="83%" fo:text-align="center" style:justify-single-word="false"/>
    </style:style>
    <style:style style:name="P138" style:family="paragraph" style:parent-style-name="Standard">
      <style:paragraph-properties fo:margin-top="0.1752in" fo:margin-bottom="0in" fo:line-height="86%" fo:text-align="center" style:justify-single-word="false"/>
    </style:style>
    <style:style style:name="P139" style:family="paragraph" style:parent-style-name="Standard">
      <style:paragraph-properties fo:margin-top="0.1752in" fo:margin-bottom="0in" fo:line-height="80%" fo:text-align="center" style:justify-single-word="false"/>
    </style:style>
    <style:style style:name="P140" style:family="paragraph" style:parent-style-name="Standard">
      <style:paragraph-properties fo:margin-top="0.1752in" fo:margin-bottom="0in" fo:line-height="87%" fo:text-align="center" style:justify-single-word="false"/>
    </style:style>
    <style:style style:name="P141" style:family="paragraph" style:parent-style-name="Standard">
      <style:paragraph-properties fo:margin-left="0.5in" fo:margin-right="2.25in" fo:text-indent="0in" style:auto-text-indent="false"/>
    </style:style>
    <style:style style:name="P142" style:family="paragraph" style:parent-style-name="Standard">
      <style:paragraph-properties fo:margin-top="0.2252in" fo:margin-bottom="0in" fo:line-height="82%" fo:text-align="center" style:justify-single-word="false"/>
    </style:style>
    <style:style style:name="P143" style:family="paragraph" style:parent-style-name="Standard">
      <style:paragraph-properties fo:margin-top="0.2252in" fo:margin-bottom="0in" fo:line-height="85%" fo:text-align="center" style:justify-single-word="false"/>
    </style:style>
    <style:style style:name="P144" style:family="paragraph" style:parent-style-name="Standard">
      <style:paragraph-properties fo:margin-left="0in" fo:margin-right="0in" fo:text-indent="0.55in" style:auto-text-indent="false"/>
    </style:style>
    <style:style style:name="P145" style:family="paragraph" style:parent-style-name="Standard">
      <style:paragraph-properties fo:margin-left="0in" fo:margin-right="0in" fo:text-align="justify" style:justify-single-word="false" fo:text-indent="0.55in" style:auto-text-indent="false"/>
    </style:style>
    <style:style style:name="P146" style:family="paragraph" style:parent-style-name="Standard">
      <style:paragraph-properties fo:margin-left="0in" fo:margin-right="0in" fo:margin-top="0.1752in" fo:margin-bottom="0in" fo:text-align="justify" style:justify-single-word="false" fo:text-indent="0.55in" style:auto-text-indent="false"/>
    </style:style>
    <style:style style:name="P147" style:family="paragraph" style:parent-style-name="Standard">
      <style:paragraph-properties fo:margin-left="0in" fo:margin-right="0in" fo:margin-top="0.15in" fo:margin-bottom="0in" fo:text-align="justify" style:justify-single-word="false" fo:text-indent="0.55in" style:auto-text-indent="false"/>
    </style:style>
    <style:style style:name="P148" style:family="paragraph" style:parent-style-name="Standard">
      <style:paragraph-properties fo:margin-top="0.4in" fo:margin-bottom="0in" fo:text-align="center" style:justify-single-word="false"/>
    </style:style>
    <style:style style:name="P149" style:family="paragraph" style:parent-style-name="Standard">
      <style:paragraph-properties fo:margin-top="0.4in" fo:margin-bottom="0in" fo:line-height="85%" fo:text-align="center" style:justify-single-word="false"/>
    </style:style>
    <style:style style:name="P150" style:family="paragraph" style:parent-style-name="Standard">
      <style:paragraph-properties fo:margin-top="0.3752in" fo:margin-bottom="0in" fo:text-align="center" style:justify-single-word="false"/>
    </style:style>
    <style:style style:name="P151" style:family="paragraph" style:parent-style-name="Standard">
      <style:paragraph-properties fo:margin-top="0.35in" fo:margin-bottom="0in" fo:text-align="center" style:justify-single-word="false"/>
    </style:style>
    <style:style style:name="P152" style:family="paragraph" style:parent-style-name="Standard">
      <style:paragraph-properties fo:margin-top="0.35in" fo:margin-bottom="0in" fo:line-height="83%" fo:text-align="center" style:justify-single-word="false"/>
    </style:style>
    <style:style style:name="P153" style:family="paragraph" style:parent-style-name="Standard">
      <style:paragraph-properties fo:margin-top="0.35in" fo:margin-bottom="0in" fo:line-height="86%" fo:text-align="center" style:justify-single-word="false"/>
    </style:style>
    <style:style style:name="P154" style:family="paragraph" style:parent-style-name="Standard">
      <style:paragraph-properties fo:margin-left="0in" fo:margin-right="0.55in" fo:text-indent="0.5in" style:auto-text-indent="false"/>
    </style:style>
    <style:style style:name="P155" style:family="paragraph" style:parent-style-name="Standard" style:list-style-name="WWNum7">
      <style:paragraph-properties fo:margin-left="0in" fo:margin-right="0.55in" fo:text-indent="0.5in" style:auto-text-indent="false">
        <style:tab-stops>
          <style:tab-stop style:position="0.65in" style:type="char" style:char="."/>
        </style:tab-stops>
      </style:paragraph-properties>
    </style:style>
    <style:style style:name="P156" style:family="paragraph" style:parent-style-name="Standard">
      <style:paragraph-properties fo:margin-left="0.5in" fo:margin-right="1.6in" fo:text-indent="0in" style:auto-text-indent="false"/>
    </style:style>
    <style:style style:name="P157" style:family="paragraph" style:parent-style-name="Standard">
      <style:paragraph-properties fo:margin-left="0in" fo:margin-right="0.15in" fo:margin-top="0.15in" fo:margin-bottom="0in" fo:text-indent="0.5in" style:auto-text-indent="false"/>
    </style:style>
    <style:style style:name="P158" style:family="paragraph" style:parent-style-name="Standard">
      <style:paragraph-properties fo:margin-left="0in" fo:margin-right="0.15in" fo:margin-top="0.1752in" fo:margin-bottom="0in" fo:text-indent="0.5in" style:auto-text-indent="false"/>
    </style:style>
    <style:style style:name="P159" style:family="paragraph" style:parent-style-name="Standard">
      <style:paragraph-properties fo:margin-left="0in" fo:margin-right="0.05in" fo:margin-top="0.1752in" fo:margin-bottom="0in" fo:text-indent="0.5in" style:auto-text-indent="false"/>
    </style:style>
    <style:style style:name="P160" style:family="paragraph" style:parent-style-name="Standard">
      <style:paragraph-properties fo:margin-left="0in" fo:margin-right="0.35in" fo:text-indent="0.5in" style:auto-text-indent="false"/>
    </style:style>
    <style:style style:name="P161" style:family="paragraph" style:parent-style-name="Standard">
      <style:paragraph-properties fo:margin-left="0in" fo:margin-right="0.2in" fo:text-indent="0.5in" style:auto-text-indent="false"/>
    </style:style>
    <style:style style:name="P162" style:family="paragraph" style:parent-style-name="Standard">
      <style:paragraph-properties fo:margin-left="0in" fo:margin-right="0.2in" fo:margin-top="0.15in" fo:margin-bottom="0in" fo:text-indent="0.5in" style:auto-text-indent="false"/>
    </style:style>
    <style:style style:name="P163" style:family="paragraph" style:parent-style-name="Standard">
      <style:paragraph-properties fo:margin-left="0in" fo:margin-right="0.1in" fo:text-indent="0.5in" style:auto-text-indent="false"/>
    </style:style>
    <style:style style:name="P164" style:family="paragraph" style:parent-style-name="Standard">
      <style:paragraph-properties fo:margin-left="0in" fo:margin-right="0.1in" fo:margin-top="0.15in" fo:margin-bottom="0in" fo:text-indent="0.5in" style:auto-text-indent="false"/>
    </style:style>
    <style:style style:name="P165" style:family="paragraph" style:parent-style-name="Standard" style:list-style-name="WWNum8">
      <style:paragraph-properties fo:margin-left="0.55in" fo:margin-right="0in" fo:text-indent="0in" style:auto-text-indent="false">
        <style:tab-stops>
          <style:tab-stop style:position="0.8in" style:type="char" style:char="."/>
          <style:tab-stop style:position="6.7583in" style:type="right" style:leader-style="dotted" style:leader-text="."/>
        </style:tab-stops>
      </style:paragraph-properties>
    </style:style>
    <style:style style:name="P166" style:family="paragraph" style:parent-style-name="Standard" style:list-style-name="WWNum8">
      <style:paragraph-properties fo:margin-left="0.55in" fo:margin-right="0in" fo:text-indent="0in" style:auto-text-indent="false">
        <style:tab-stops>
          <style:tab-stop style:position="0.8in" style:type="char" style:char="."/>
          <style:tab-stop style:position="6.7457in" style:type="right" style:leader-style="dotted" style:leader-text="."/>
        </style:tab-stops>
      </style:paragraph-properties>
    </style:style>
    <style:style style:name="P167" style:family="paragraph" style:parent-style-name="Standard" style:list-style-name="WWNum8">
      <style:paragraph-properties fo:margin-left="0.55in" fo:margin-right="0in" fo:text-indent="0in" style:auto-text-indent="false">
        <style:tab-stops>
          <style:tab-stop style:position="0.8in" style:type="char" style:char="."/>
          <style:tab-stop style:position="6.761in" style:type="right" style:leader-style="dotted" style:leader-text="."/>
        </style:tab-stops>
      </style:paragraph-properties>
    </style:style>
    <style:style style:name="P168" style:family="paragraph" style:parent-style-name="Standard">
      <style:paragraph-properties fo:margin-left="0.55in" fo:margin-right="0in" fo:margin-top="0.15in" fo:margin-bottom="0in" fo:text-indent="0in" style:auto-text-indent="false"/>
    </style:style>
    <style:style style:name="P169" style:family="paragraph" style:parent-style-name="Standard" style:list-style-name="WWNum8">
      <style:paragraph-properties fo:margin-left="0.55in" fo:margin-right="0in" fo:margin-top="0.1752in" fo:margin-bottom="0in" fo:text-indent="0in" style:auto-text-indent="false">
        <style:tab-stops>
          <style:tab-stop style:position="0.8in" style:type="char" style:char="."/>
          <style:tab-stop style:position="6.7083in" style:type="right" style:leader-style="dotted" style:leader-text="."/>
        </style:tab-stops>
      </style:paragraph-properties>
    </style:style>
    <style:style style:name="P170" style:family="paragraph" style:parent-style-name="Standard">
      <style:paragraph-properties fo:margin-left="0in" fo:margin-right="0.4in" fo:text-indent="0.5in" style:auto-text-indent="false"/>
    </style:style>
    <style:style style:name="P171" style:family="paragraph" style:parent-style-name="Standard">
      <style:paragraph-properties fo:margin-left="0.5in" fo:margin-right="0.5in" fo:text-indent="0in" style:auto-text-indent="false"/>
    </style:style>
    <style:style style:name="P172" style:family="paragraph" style:parent-style-name="Standard">
      <style:paragraph-properties fo:margin-left="0.5in" fo:margin-right="0.05in" fo:text-indent="0in" style:auto-text-indent="false"/>
    </style:style>
    <style:style style:name="P173" style:family="paragraph" style:parent-style-name="Standard">
      <style:paragraph-properties fo:margin-top="0.3252in" fo:margin-bottom="0in" fo:text-align="center" style:justify-single-word="false"/>
    </style:style>
    <style:style style:name="P174" style:family="paragraph" style:parent-style-name="Standard">
      <style:paragraph-properties fo:margin-left="0.5in" fo:margin-right="0.9in" fo:text-indent="0in" style:auto-text-indent="false"/>
    </style:style>
    <style:style style:name="P175" style:family="paragraph" style:parent-style-name="Standard">
      <style:paragraph-properties fo:margin-left="0.5in" fo:margin-right="0.4in" fo:text-indent="0in" style:auto-text-indent="false"/>
    </style:style>
    <style:style style:name="P176" style:family="paragraph" style:parent-style-name="Standard">
      <style:paragraph-properties fo:margin-left="0.5in" fo:margin-right="0.75in" fo:text-indent="0in" style:auto-text-indent="false"/>
    </style:style>
    <style:style style:name="P177" style:family="paragraph" style:parent-style-name="Standard">
      <style:paragraph-properties fo:margin-left="0in" fo:margin-right="0.7in" fo:margin-top="0.15in" fo:margin-bottom="0in" fo:text-indent="0.5in" style:auto-text-indent="false"/>
    </style:style>
    <style:style style:name="P178" style:family="paragraph" style:parent-style-name="Standard">
      <style:paragraph-properties fo:margin-left="0in" fo:margin-right="0.25in" fo:text-indent="0.5in" style:auto-text-indent="false"/>
    </style:style>
    <style:style style:name="P179" style:family="paragraph" style:parent-style-name="Standard">
      <style:paragraph-properties fo:margin-left="0in" fo:margin-right="0.25in" fo:margin-top="0.1752in" fo:margin-bottom="0in" fo:text-indent="0.5in" style:auto-text-indent="false"/>
    </style:style>
    <style:style style:name="P180" style:family="paragraph" style:parent-style-name="Standard">
      <style:paragraph-properties fo:margin-left="0in" fo:margin-right="0.0252in" fo:text-indent="0in" style:auto-text-indent="false"/>
    </style:style>
    <style:style style:name="P181" style:family="paragraph" style:parent-style-name="Standard">
      <style:paragraph-properties fo:margin-left="0in" fo:margin-right="0.0252in" fo:text-align="end" style:justify-single-word="false" fo:text-indent="0in" style:auto-text-indent="false"/>
    </style:style>
    <style:style style:name="P182" style:family="paragraph" style:parent-style-name="Standard">
      <style:paragraph-properties fo:margin-left="0in" fo:margin-right="0.0252in" fo:text-align="justify" style:justify-single-word="false" fo:text-indent="0in" style:auto-text-indent="false"/>
    </style:style>
    <style:style style:name="P183" style:family="paragraph" style:parent-style-name="Standard">
      <style:paragraph-properties fo:margin-left="0in" fo:margin-right="0.0252in" fo:text-align="center" style:justify-single-word="false" fo:text-indent="0in" style:auto-text-indent="false"/>
      <style:text-properties fo:color="#000000" fo:font-size="12pt" fo:letter-spacing="-0.0016in" fo:language="sr" fo:country="RS" fo:font-weight="bold" style:font-size-asian="12pt" style:font-weight-asian="bold" style:font-name-complex="Calibri1" style:font-size-complex="12pt"/>
    </style:style>
    <style:style style:name="P184" style:family="paragraph" style:parent-style-name="Standard">
      <style:paragraph-properties fo:margin-left="0in" fo:margin-right="0.0252in" fo:text-indent="0in" style:auto-text-indent="false"/>
      <style:text-properties fo:color="#000000" fo:font-size="12pt" fo:letter-spacing="-0.0016in" fo:language="sr" fo:country="RS" style:font-size-asian="12pt" style:font-name-complex="Calibri1" style:font-size-complex="12pt"/>
    </style:style>
    <style:style style:name="P185" style:family="paragraph" style:parent-style-name="Standard">
      <style:paragraph-properties fo:margin-left="0in" fo:margin-right="0.0252in" fo:text-align="center" style:justify-single-word="false" fo:text-indent="0in" style:auto-text-indent="false"/>
      <style:text-properties fo:color="#000000" fo:font-size="12pt" fo:letter-spacing="-0.0016in" fo:language="sr" fo:country="RS" style:font-size-asian="12pt" style:font-name-complex="Calibri1" style:font-size-complex="12pt"/>
    </style:style>
    <style:style style:name="P186" style:family="paragraph" style:parent-style-name="Standard">
      <style:paragraph-properties fo:margin-left="0in" fo:margin-right="0.0252in" fo:text-align="justify" style:justify-single-word="false" fo:text-indent="0in" style:auto-text-indent="false"/>
      <style:text-properties fo:color="#000000" fo:font-size="12pt" fo:letter-spacing="-0.0016in" fo:language="sr" fo:country="RS" style:font-size-asian="12pt" style:font-name-complex="Calibri1" style:font-size-complex="12pt"/>
    </style:style>
    <style:style style:name="P187" style:family="paragraph" style:parent-style-name="Standard">
      <style:paragraph-properties fo:margin-left="0in" fo:margin-right="0.0252in" fo:text-align="start" style:justify-single-word="false" fo:text-indent="0in" style:auto-text-indent="false"/>
      <style:text-properties fo:color="#000000" fo:font-size="12pt" fo:letter-spacing="-0.0016in" fo:language="none" fo:country="none" style:font-size-asian="12pt" style:font-name-complex="Calibri1" style:font-size-complex="12pt"/>
    </style:style>
    <style:style style:name="P188" style:family="paragraph" style:parent-style-name="Standard">
      <style:paragraph-properties fo:margin-left="0in" fo:margin-right="0.0252in" fo:text-align="center" style:justify-single-word="false" fo:text-indent="0in" style:auto-text-indent="false"/>
    </style:style>
    <style:style style:name="P189" style:family="paragraph" style:parent-style-name="Standard" style:master-page-name="Converted4">
      <style:paragraph-properties fo:margin-left="0in" fo:margin-right="0.0252in" fo:text-align="center" style:justify-single-word="false" fo:text-indent="0in" style:auto-text-indent="false" style:page-number="auto"/>
    </style:style>
    <style:style style:name="P190" style:family="paragraph" style:parent-style-name="Standard">
      <style:paragraph-properties fo:margin-left="0in" fo:margin-right="0.3in" fo:margin-top="0.2in" fo:margin-bottom="0in" fo:text-indent="0.5in" style:auto-text-indent="false"/>
    </style:style>
    <style:style style:name="P191" style:family="paragraph" style:parent-style-name="Standard">
      <style:paragraph-properties fo:margin-top="0.4252in" fo:margin-bottom="0in" fo:line-height="87%" fo:text-align="center" style:justify-single-word="false"/>
    </style:style>
    <style:style style:name="P192" style:family="paragraph" style:parent-style-name="List_20_Paragraph" style:list-style-name="WWNum9">
      <style:paragraph-properties fo:margin-left="0.5in" fo:margin-right="1.35in" fo:margin-top="0.1252in" fo:margin-bottom="0in" fo:line-height="0.2909in" fo:text-align="center" style:justify-single-word="false" fo:text-indent="0in" style:auto-text-indent="false"/>
    </style:style>
    <style:style style:name="T1" style:family="text">
      <style:text-properties fo:color="#000000" fo:font-size="12pt" fo:language="sr" fo:country="RS" style:font-size-asian="12pt" style:font-name-complex="Calibri1" style:font-size-complex="12pt"/>
    </style:style>
    <style:style style:name="T2" style:family="text">
      <style:text-properties fo:color="#000000" fo:font-size="12pt" fo:language="sr" fo:country="RS" style:font-size-asian="12pt" style:font-name-complex="Calibri1" style:font-size-complex="12pt" style:font-style-complex="italic"/>
    </style:style>
    <style:style style:name="T3" style:family="text">
      <style:text-properties fo:color="#000000" fo:font-size="12pt" fo:language="sr" fo:country="RS" style:font-size-asian="12pt" style:font-name-complex="Calibri1" style:font-size-complex="12pt" style:text-scale="110%"/>
    </style:style>
    <style:style style:name="T4" style:family="text">
      <style:text-properties fo:color="#000000" fo:font-size="12pt" fo:language="sr" fo:country="RS" style:font-size-asian="12pt" style:font-name-complex="Calibri1" style:font-size-complex="12pt" style:text-scale="105%"/>
    </style:style>
    <style:style style:name="T5" style:family="text">
      <style:text-properties fo:color="#000000" fo:font-size="12pt" fo:language="sr" fo:country="RS" fo:font-weight="bold" style:font-size-asian="12pt" style:font-weight-asian="bold" style:font-name-complex="Calibri1" style:font-size-complex="12pt"/>
    </style:style>
    <style:style style:name="T6" style:family="text">
      <style:text-properties fo:color="#000000" fo:font-size="12pt" fo:language="sr" fo:country="RS" fo:font-weight="bold" style:font-size-asian="12pt" style:font-weight-asian="bold" style:font-name-complex="Calibri1" style:font-size-complex="12pt" style:text-scale="110%"/>
    </style:style>
    <style:style style:name="T7" style:family="text">
      <style:text-properties fo:color="#000000" fo:font-size="12pt" fo:language="sr" fo:country="RS" fo:font-weight="bold" style:font-size-asian="12pt" style:font-weight-asian="bold" style:font-name-complex="Calibri1" style:font-size-complex="12pt" style:text-scale="95%"/>
    </style:style>
    <style:style style:name="T8" style:family="text">
      <style:text-properties fo:color="#000000" fo:font-size="12pt" fo:language="sr" fo:country="RS" fo:font-weight="bold" style:font-size-asian="12pt" style:font-weight-asian="bold" style:font-name-complex="Calibri1" style:text-scale="105%"/>
    </style:style>
    <style:style style:name="T9" style:family="text">
      <style:text-properties fo:color="#000000" fo:font-size="12pt" fo:letter-spacing="-0.0016in" fo:language="sr" fo:country="RS" style:font-size-asian="12pt" style:font-name-complex="Calibri1" style:font-size-complex="12pt"/>
    </style:style>
    <style:style style:name="T10" style:family="text">
      <style:text-properties fo:color="#000000" fo:font-size="12pt" fo:letter-spacing="-0.0016in" fo:language="sr" fo:country="RS" fo:font-weight="bold" style:font-size-asian="12pt" style:font-weight-asian="bold" style:font-name-complex="Calibri1" style:font-size-complex="12pt"/>
    </style:style>
    <style:style style:name="T11" style:family="text">
      <style:text-properties fo:color="#000000" fo:font-size="12pt" fo:letter-spacing="-0.0016in" fo:language="sr" fo:country="RS" fo:font-style="italic" style:font-size-asian="12pt" style:font-style-asian="italic" style:font-name-complex="Calibri1" style:font-size-complex="12pt"/>
    </style:style>
    <style:style style:name="T12" style:family="text">
      <style:text-properties fo:color="#000000" fo:font-size="12pt" fo:letter-spacing="-0.0016in" fo:language="none" fo:country="none" style:font-size-asian="12pt" style:font-name-complex="Calibri1" style:font-size-complex="12pt"/>
    </style:style>
    <style:style style:name="T13" style:family="text">
      <style:text-properties fo:color="#000000" fo:font-size="12pt" fo:letter-spacing="0.0008in" fo:language="sr" fo:country="RS" style:font-size-asian="12pt" style:font-name-complex="Calibri1" style:font-size-complex="12pt"/>
    </style:style>
    <style:style style:name="T14" style:family="text">
      <style:text-properties fo:color="#000000" fo:font-size="12pt" fo:letter-spacing="-0.0055in" fo:language="sr" fo:country="RS" style:font-size-asian="12pt" style:font-name-complex="Calibri1" style:font-size-complex="12pt"/>
    </style:style>
    <style:style style:name="T15" style:family="text">
      <style:text-properties fo:color="#000000" fo:font-size="12pt" fo:letter-spacing="-0.0055in" fo:language="sr" fo:country="RS" style:font-size-asian="12pt" style:font-name-complex="Calibri1" style:font-size-complex="12pt" style:text-scale="95%"/>
    </style:style>
    <style:style style:name="T16" style:family="text">
      <style:text-properties fo:color="#000000" fo:font-size="12pt" fo:letter-spacing="0.0016in" fo:language="sr" fo:country="RS" style:font-size-asian="12pt" style:font-name-complex="Calibri1" style:font-size-complex="12pt"/>
    </style:style>
    <style:style style:name="T17" style:family="text">
      <style:text-properties fo:color="#000000" fo:font-size="12pt" fo:letter-spacing="0.0346in" fo:language="sr" fo:country="RS" fo:font-weight="bold" style:font-size-asian="12pt" style:font-weight-asian="bold" style:font-name-complex="Calibri1" style:font-size-complex="12pt" style:text-scale="110%"/>
    </style:style>
    <style:style style:name="T18" style:family="text">
      <style:text-properties fo:color="#000000" fo:font-size="12pt" fo:letter-spacing="0.0346in" fo:language="sr" fo:country="RS" fo:font-weight="bold" style:font-size-asian="12pt" style:font-weight-asian="bold" style:font-name-complex="Calibri1" style:font-size-complex="12pt" style:text-scale="105%"/>
    </style:style>
    <style:style style:name="T19" style:family="text">
      <style:text-properties fo:color="#000000" fo:font-size="12pt" fo:letter-spacing="0.0075in" fo:language="sr" fo:country="RS" style:font-size-asian="12pt" style:font-name-complex="Calibri1" style:font-size-complex="12pt"/>
    </style:style>
    <style:style style:name="T20" style:family="text">
      <style:text-properties fo:color="#000000" fo:font-size="12pt" fo:letter-spacing="-0.0035in" fo:language="sr" fo:country="RS" style:font-size-asian="12pt" style:font-name-complex="Calibri1" style:font-size-complex="12pt"/>
    </style:style>
    <style:style style:name="T21" style:family="text">
      <style:text-properties fo:color="#000000" fo:font-size="12pt" fo:letter-spacing="-0.0035in" fo:language="sr" fo:country="RS" style:font-size-asian="12pt" style:font-name-complex="Calibri1" style:font-size-complex="12pt" style:text-scale="105%"/>
    </style:style>
    <style:style style:name="T22" style:family="text">
      <style:text-properties fo:color="#000000" fo:font-size="12pt" fo:letter-spacing="-0.0035in" fo:language="sr" fo:country="RS" style:font-size-asian="12pt" style:font-name-complex="Calibri1" style:font-size-complex="12pt" style:text-scale="95%"/>
    </style:style>
    <style:style style:name="T23" style:family="text">
      <style:text-properties fo:color="#000000" fo:font-size="12pt" fo:letter-spacing="-0.0028in" fo:language="sr" fo:country="RS" style:font-size-asian="12pt" style:font-name-complex="Calibri1" style:font-size-complex="12pt"/>
    </style:style>
    <style:style style:name="T24" style:family="text">
      <style:text-properties fo:color="#000000" fo:font-size="12pt" fo:letter-spacing="-0.0028in" fo:language="sr" fo:country="RS" style:font-size-asian="12pt" style:font-name-complex="Calibri1" style:font-size-complex="12pt" style:text-scale="95%"/>
    </style:style>
    <style:style style:name="T25" style:family="text">
      <style:text-properties fo:color="#000000" fo:font-size="12pt" fo:letter-spacing="-0.0028in" fo:language="sr" fo:country="RS" fo:font-weight="bold" style:font-size-asian="12pt" style:font-weight-asian="bold" style:font-name-complex="Calibri1" style:font-size-complex="12pt"/>
    </style:style>
    <style:style style:name="T26" style:family="text">
      <style:text-properties fo:color="#000000" fo:font-size="12pt" fo:letter-spacing="-0.0028in" fo:language="sr" fo:country="RS" fo:font-weight="bold" style:font-size-asian="12pt" style:font-weight-asian="bold" style:font-name-complex="Calibri1" style:text-scale="105%"/>
    </style:style>
    <style:style style:name="T27" style:family="text">
      <style:text-properties fo:color="#000000" fo:font-size="12pt" fo:letter-spacing="-0.002in" fo:language="sr" fo:country="RS" style:font-size-asian="12pt" style:font-name-complex="Calibri1" style:font-size-complex="12pt"/>
    </style:style>
    <style:style style:name="T28" style:family="text">
      <style:text-properties fo:color="#000000" fo:font-size="12pt" fo:letter-spacing="-0.002in" fo:language="sr" fo:country="RS" style:font-size-asian="12pt" style:font-name-complex="Calibri1" style:font-size-complex="12pt" style:text-scale="105%"/>
    </style:style>
    <style:style style:name="T29" style:family="text">
      <style:text-properties fo:color="#000000" fo:font-size="12pt" fo:letter-spacing="0.0028in" fo:language="sr" fo:country="RS" style:font-size-asian="12pt" style:font-name-complex="Calibri1" style:font-size-complex="12pt"/>
    </style:style>
    <style:style style:name="T30" style:family="text">
      <style:text-properties fo:color="#000000" fo:font-size="12pt" fo:letter-spacing="-0.0047in" fo:language="sr" fo:country="RS" style:font-size-asian="12pt" style:font-name-complex="Calibri1" style:font-size-complex="12pt"/>
    </style:style>
    <style:style style:name="T31" style:family="text">
      <style:text-properties fo:color="#000000" fo:font-size="12pt" fo:letter-spacing="-0.0047in" fo:language="sr" fo:country="RS" style:font-size-asian="12pt" style:font-name-complex="Calibri1" style:font-size-complex="12pt" style:text-scale="110%"/>
    </style:style>
    <style:style style:name="T32" style:family="text">
      <style:text-properties fo:color="#000000" fo:font-size="12pt" fo:letter-spacing="-0.0047in" fo:language="sr" fo:country="RS" fo:font-weight="bold" style:font-size-asian="12pt" style:font-weight-asian="bold" style:font-name-complex="Calibri1" style:font-size-complex="12pt"/>
    </style:style>
    <style:style style:name="T33" style:family="text">
      <style:text-properties fo:color="#000000" fo:font-size="12pt" fo:letter-spacing="-0.0047in" fo:language="sr" fo:country="RS" fo:font-weight="bold" style:font-size-asian="12pt" style:font-weight-asian="bold" style:font-name-complex="Calibri1" style:font-size-complex="12pt" style:text-scale="110%"/>
    </style:style>
    <style:style style:name="T34" style:family="text">
      <style:text-properties fo:color="#000000" fo:font-size="12pt" fo:letter-spacing="-0.0043in" fo:language="sr" fo:country="RS" style:font-size-asian="12pt" style:font-name-complex="Calibri1" style:font-size-complex="12pt"/>
    </style:style>
    <style:style style:name="T35" style:family="text">
      <style:text-properties fo:color="#000000" fo:font-size="12pt" fo:letter-spacing="-0.0043in" fo:language="sr" fo:country="RS" style:font-size-asian="12pt" style:font-name-complex="Calibri1" style:font-size-complex="12pt" style:text-scale="45%"/>
    </style:style>
    <style:style style:name="T36" style:family="text">
      <style:text-properties fo:color="#000000" fo:font-size="12pt" fo:letter-spacing="-0.0043in" fo:language="sr" fo:country="RS" style:font-size-asian="12pt" style:font-name-complex="Calibri1" style:font-size-complex="12pt" style:text-scale="105%"/>
    </style:style>
    <style:style style:name="T37" style:family="text">
      <style:text-properties fo:color="#000000" fo:font-size="12pt" fo:letter-spacing="-0.0083in" fo:language="sr" fo:country="RS" style:font-size-asian="12pt" style:font-name-complex="Calibri1" style:font-size-complex="12pt"/>
    </style:style>
    <style:style style:name="T38" style:family="text">
      <style:text-properties fo:color="#000000" fo:font-size="12pt" fo:letter-spacing="-0.0063in" fo:language="sr" fo:country="RS" style:font-size-asian="12pt" style:font-name-complex="Calibri1" style:font-size-complex="12pt"/>
    </style:style>
    <style:style style:name="T39" style:family="text">
      <style:text-properties fo:color="#000000" fo:font-size="12pt" fo:letter-spacing="-0.0063in" fo:language="sr" fo:country="RS" style:font-size-asian="12pt" style:font-name-complex="Calibri1" style:font-size-complex="12pt" style:text-scale="95%"/>
    </style:style>
    <style:style style:name="T40" style:family="text">
      <style:text-properties fo:color="#000000" fo:font-size="12pt" fo:letter-spacing="-0.0098in" fo:language="sr" fo:country="RS" style:font-size-asian="12pt" style:font-name-complex="Calibri1" style:font-size-complex="12pt"/>
    </style:style>
    <style:style style:name="T41" style:family="text">
      <style:text-properties fo:color="#000000" fo:font-size="12pt" fo:letter-spacing="-0.0098in" fo:language="sr" fo:country="RS" style:font-size-asian="12pt" style:font-name-complex="Calibri1" style:font-size-complex="12pt" style:text-scale="95%"/>
    </style:style>
    <style:style style:name="T42" style:family="text">
      <style:text-properties fo:color="#000000" fo:font-size="12pt" fo:letter-spacing="-0.0071in" fo:language="sr" fo:country="RS" style:font-size-asian="12pt" style:font-name-complex="Calibri1" style:font-size-complex="12pt"/>
    </style:style>
    <style:style style:name="T43" style:family="text">
      <style:text-properties fo:color="#000000" fo:font-size="12pt" fo:letter-spacing="-0.0071in" fo:language="sr" fo:country="RS" style:font-size-asian="12pt" style:font-name-complex="Calibri1" style:font-size-complex="12pt" style:text-scale="95%"/>
    </style:style>
    <style:style style:name="T44" style:family="text">
      <style:text-properties fo:color="#000000" fo:font-size="12pt" fo:letter-spacing="-0.0071in" fo:language="sr" fo:country="RS" style:font-size-asian="12pt" style:font-name-complex="Calibri1" style:font-size-complex="12pt" style:text-scale="105%"/>
    </style:style>
    <style:style style:name="T45" style:family="text">
      <style:text-properties fo:color="#000000" fo:font-size="12pt" fo:letter-spacing="-0.0008in" fo:language="sr" fo:country="RS" style:font-size-asian="12pt" style:font-name-complex="Calibri1" style:font-size-complex="12pt"/>
    </style:style>
    <style:style style:name="T46" style:family="text">
      <style:text-properties fo:color="#000000" fo:font-size="12pt" fo:letter-spacing="-0.0075in" fo:language="sr" fo:country="RS" style:font-size-asian="12pt" style:font-name-complex="Calibri1" style:font-size-complex="12pt"/>
    </style:style>
    <style:style style:name="T47" style:family="text">
      <style:text-properties fo:color="#000000" fo:font-size="12pt" fo:letter-spacing="0.002in" fo:language="sr" fo:country="RS" style:font-size-asian="12pt" style:font-name-complex="Calibri1" style:font-size-complex="12pt"/>
    </style:style>
    <style:style style:name="T48" style:family="text">
      <style:text-properties fo:color="#000000" fo:font-size="12pt" fo:letter-spacing="-0.0091in" fo:language="sr" fo:country="RS" style:font-size-asian="12pt" style:font-name-complex="Calibri1" style:font-size-complex="12pt"/>
    </style:style>
    <style:style style:name="T49" style:family="text">
      <style:text-properties fo:color="#000000" fo:font-size="12pt" fo:letter-spacing="-0.0091in" fo:language="sr" fo:country="RS" style:font-size-asian="12pt" style:font-name-complex="Calibri1" style:font-size-complex="12pt" style:text-scale="105%"/>
    </style:style>
    <style:style style:name="T50" style:family="text">
      <style:text-properties fo:color="#000000" fo:font-size="12pt" fo:letter-spacing="0.011in" fo:language="sr" fo:country="RS" style:font-size-asian="12pt" style:font-name-complex="Calibri1" style:font-size-complex="12pt"/>
    </style:style>
    <style:style style:name="T51" style:family="text">
      <style:text-properties fo:color="#000000" fo:font-size="12pt" fo:letter-spacing="0.0043in" fo:language="sr" fo:country="RS" style:font-size-asian="12pt" style:font-name-complex="Calibri1" style:font-size-complex="12pt"/>
    </style:style>
    <style:style style:name="T52" style:family="text">
      <style:text-properties fo:color="#000000" fo:font-size="12pt" fo:letter-spacing="-0.0244in" fo:language="sr" fo:country="RS" style:font-size-asian="12pt" style:font-name-complex="Calibri1" style:font-size-complex="12pt"/>
    </style:style>
    <style:style style:name="T53" style:family="text">
      <style:text-properties fo:color="#000000" fo:font-size="12pt" fo:letter-spacing="0.0035in" fo:language="sr" fo:country="RS" style:font-size-asian="12pt" style:font-name-complex="Calibri1" style:font-size-complex="12pt"/>
    </style:style>
    <style:style style:name="T54" style:family="text">
      <style:text-properties fo:color="#000000" fo:font-size="12pt" fo:letter-spacing="0.0055in" fo:language="sr" fo:country="RS" style:font-size-asian="12pt" style:font-name-complex="Calibri1" style:font-size-complex="12pt"/>
    </style:style>
    <style:style style:name="T55" style:family="text">
      <style:text-properties fo:color="#000000" fo:font-size="12pt" fo:letter-spacing="-0.0126in" fo:language="sr" fo:country="RS" style:font-size-asian="12pt" style:font-name-complex="Calibri1" style:font-size-complex="12pt"/>
    </style:style>
    <style:style style:name="T56" style:family="text">
      <style:text-properties fo:color="#000000" fo:font-size="12pt" fo:letter-spacing="-0.0102in" fo:language="sr" fo:country="RS" style:font-size-asian="12pt" style:font-name-complex="Calibri1" style:font-size-complex="12pt"/>
    </style:style>
    <style:style style:name="T57" style:family="text">
      <style:text-properties fo:color="#000000" fo:font-size="12pt" fo:letter-spacing="-0.0118in" fo:language="sr" fo:country="RS" style:font-size-asian="12pt" style:font-name-complex="Calibri1" style:font-size-complex="12pt"/>
    </style:style>
    <style:style style:name="T58" style:family="text">
      <style:text-properties fo:color="#000000" fo:font-size="12pt" fo:language="none" fo:country="none" style:font-size-asian="12pt" style:font-name-complex="Calibri1" style:font-size-complex="12pt"/>
    </style:style>
    <style:style style:name="T59" style:family="text">
      <style:text-properties fo:color="#000000" fo:font-size="12.5pt" fo:letter-spacing="-0.0043in" fo:language="sr" fo:country="RS" style:font-size-asian="12.5pt" style:font-name-complex="Calibri1"/>
    </style:style>
    <style:style style:name="T60" style:family="text">
      <style:text-properties fo:color="#000000" fo:font-size="12.5pt" fo:letter-spacing="-0.0102in" fo:language="sr" fo:country="RS" style:font-size-asian="12.5pt" style:font-name-complex="Calibri1"/>
    </style:style>
    <style:style style:name="T61" style:family="text">
      <style:text-properties fo:color="#000000" fo:font-size="12.5pt" fo:letter-spacing="-0.0063in" fo:language="sr" fo:country="RS" style:font-size-asian="12.5pt" style:font-name-complex="Calibri1"/>
    </style:style>
    <style:style style:name="T62" style:family="text">
      <style:text-properties fo:color="#000000" fo:font-size="12.5pt" fo:letter-spacing="-0.0071in" fo:language="sr" fo:country="RS" style:font-size-asian="12.5pt" style:font-name-complex="Calibri1"/>
    </style:style>
    <style:style style:name="T63" style:family="text">
      <style:text-properties fo:color="#000000" fo:font-size="12.5pt" fo:letter-spacing="-0.0071in" fo:language="sr" fo:country="RS" fo:font-weight="bold" style:font-size-asian="12.5pt" style:font-weight-asian="bold" style:font-name-complex="Calibri1"/>
    </style:style>
    <style:style style:name="T64" style:family="text">
      <style:text-properties fo:color="#000000" fo:font-size="12.5pt" fo:letter-spacing="-0.0071in" fo:language="sr" fo:country="RS" fo:font-weight="bold" style:font-size-asian="12.5pt" style:font-weight-asian="bold" style:font-name-complex="Calibri1" style:text-scale="105%"/>
    </style:style>
    <style:style style:name="T65" style:family="text">
      <style:text-properties fo:color="#000000" fo:font-size="12.5pt" fo:letter-spacing="-0.0075in" fo:language="sr" fo:country="RS" style:font-size-asian="12.5pt" style:font-name-complex="Calibri1"/>
    </style:style>
    <style:style style:name="T66" style:family="text">
      <style:text-properties fo:color="#000000" fo:font-size="12.5pt" fo:letter-spacing="-0.0028in" fo:language="sr" fo:country="RS" style:font-size-asian="12.5pt" style:font-name-complex="Calibri1"/>
    </style:style>
    <style:style style:name="T67" style:family="text">
      <style:text-properties fo:color="#000000" fo:font-size="12.5pt" fo:letter-spacing="-0.0028in" fo:language="sr" fo:country="RS" fo:font-weight="bold" style:font-size-asian="12.5pt" style:font-weight-asian="bold" style:font-name-complex="Calibri1"/>
    </style:style>
    <style:style style:name="T68" style:family="text">
      <style:text-properties fo:color="#000000" fo:font-size="12.5pt" fo:language="sr" fo:country="RS" style:font-size-asian="12.5pt" style:font-name-complex="Calibri1"/>
    </style:style>
    <style:style style:name="T69" style:family="text">
      <style:text-properties fo:color="#000000" fo:font-size="12.5pt" fo:language="sr" fo:country="RS" fo:font-weight="bold" style:font-size-asian="12.5pt" style:font-weight-asian="bold" style:font-name-complex="Calibri1"/>
    </style:style>
    <style:style style:name="T70" style:family="text">
      <style:text-properties fo:color="#000000" fo:font-size="12.5pt" fo:language="sr" fo:country="RS" fo:font-weight="bold" style:font-size-asian="12.5pt" style:font-weight-asian="bold" style:font-name-complex="Calibri1" style:font-size-complex="12.5pt"/>
    </style:style>
    <style:style style:name="T71" style:family="text">
      <style:text-properties fo:color="#000000" fo:font-size="12.5pt" fo:language="sr" fo:country="RS" fo:font-weight="bold" style:font-size-asian="12.5pt" style:font-weight-asian="bold" style:font-name-complex="Calibri1" style:font-size-complex="12.5pt" style:text-scale="105%"/>
    </style:style>
    <style:style style:name="T72" style:family="text">
      <style:text-properties fo:color="#000000" fo:font-size="12.5pt" fo:language="sr" fo:country="RS" fo:font-weight="bold" style:font-size-asian="12.5pt" style:font-weight-asian="bold" style:font-name-complex="Calibri1" style:text-scale="105%"/>
    </style:style>
    <style:style style:name="T73" style:family="text">
      <style:text-properties fo:color="#000000" fo:font-size="12.5pt" fo:language="sr" fo:country="RS" fo:font-weight="bold" style:font-size-asian="12.5pt" style:font-weight-asian="bold" style:font-name-complex="Calibri1" style:text-scale="95%"/>
    </style:style>
    <style:style style:name="T74" style:family="text">
      <style:text-properties fo:color="#000000" fo:font-size="12.5pt" fo:letter-spacing="-0.0016in" fo:language="sr" fo:country="RS" fo:font-weight="bold" style:font-size-asian="12.5pt" style:font-weight-asian="bold" style:font-name-complex="Calibri1"/>
    </style:style>
    <style:style style:name="T75" style:family="text">
      <style:text-properties fo:color="#000000" fo:font-size="12.5pt" fo:letter-spacing="-0.0008in" fo:language="sr" fo:country="RS" style:font-size-asian="12.5pt" style:font-name-complex="Calibri1"/>
    </style:style>
    <style:style style:name="T76" style:family="text">
      <style:text-properties fo:color="#000000" fo:font-size="12.5pt" fo:letter-spacing="0.002in" fo:language="sr" fo:country="RS" style:font-size-asian="12.5pt" style:font-name-complex="Calibri1"/>
    </style:style>
    <style:style style:name="T77" style:family="text">
      <style:text-properties fo:color="#000000" fo:font-size="12.5pt" fo:letter-spacing="-0.0083in" fo:language="sr" fo:country="RS" style:font-size-asian="12.5pt" style:font-name-complex="Calibri1"/>
    </style:style>
    <style:style style:name="T78" style:family="text">
      <style:text-properties fo:color="#000000" fo:font-size="12.5pt" fo:letter-spacing="-0.0055in" fo:language="sr" fo:country="RS" style:font-size-asian="12.5pt" style:font-name-complex="Calibri1"/>
    </style:style>
    <style:style style:name="T79" style:family="text">
      <style:text-properties fo:color="#000000" fo:font-size="12.5pt" fo:letter-spacing="-0.0055in" fo:language="sr" fo:country="RS" fo:font-weight="bold" style:font-size-asian="12.5pt" style:font-weight-asian="bold" style:font-name-complex="Calibri1"/>
    </style:style>
    <style:style style:name="T80" style:family="text">
      <style:text-properties fo:color="#000000" fo:font-size="12.5pt" fo:letter-spacing="-0.0055in" fo:language="sr" fo:country="RS" fo:font-weight="bold" style:font-size-asian="12.5pt" style:font-weight-asian="bold" style:font-name-complex="Calibri1" style:text-scale="105%"/>
    </style:style>
    <style:style style:name="T81" style:family="text">
      <style:text-properties fo:color="#000000" fo:font-size="12.5pt" fo:letter-spacing="-0.0098in" fo:language="sr" fo:country="RS" style:font-size-asian="12.5pt" style:font-name-complex="Calibri1"/>
    </style:style>
    <style:style style:name="T82" style:family="text">
      <style:text-properties fo:color="#000000" fo:font-size="12.5pt" fo:letter-spacing="-0.0098in" fo:language="sr" fo:country="RS" style:font-size-asian="12.5pt" style:font-name-complex="Calibri1" style:text-scale="105%"/>
    </style:style>
    <style:style style:name="T83" style:family="text">
      <style:text-properties fo:color="#000000" fo:font-size="10.5pt" fo:letter-spacing="-0.0043in" fo:language="sr" fo:country="RS" style:font-size-asian="10.5pt" style:font-name-complex="Calibri1"/>
    </style:style>
    <style:style style:name="T84" style:family="text">
      <style:text-properties fo:color="#000000" fo:font-size="3pt" fo:letter-spacing="-0.0102in" fo:language="sr" fo:country="RS" style:font-size-asian="3pt" style:font-name-complex="Calibri1"/>
    </style:style>
    <style:style style:name="T85" style:family="text">
      <style:text-properties fo:color="#000000" fo:font-size="3pt" fo:letter-spacing="-0.0008in" fo:language="sr" fo:country="RS" style:font-size-asian="3pt" style:font-name-complex="Calibri1"/>
    </style:style>
    <style:style style:name="T86" style:family="text">
      <style:text-properties fo:color="#000000" fo:font-size="3pt" fo:letter-spacing="0.002in" fo:language="sr" fo:country="RS" style:font-size-asian="3pt" style:font-name-complex="Calibri1"/>
    </style:style>
    <style:style style:name="T87" style:family="text">
      <style:text-properties fo:color="#000000" fo:font-size="3pt" fo:letter-spacing="-0.0083in" fo:language="sr" fo:country="RS" style:font-size-asian="3pt" style:font-name-complex="Calibri1"/>
    </style:style>
    <style:style style:name="T88" style:family="text">
      <style:text-properties fo:color="#000000" fo:font-size="3pt" fo:letter-spacing="-0.0055in" fo:language="sr" fo:country="RS" style:font-size-asian="3pt" style:font-name-complex="Calibri1"/>
    </style:style>
    <style:style style:name="T89" style:family="text">
      <style:text-properties fo:color="#000000" fo:font-size="3pt" fo:letter-spacing="-0.0028in" fo:language="sr" fo:country="RS" style:font-size-asian="3pt" style:font-name-complex="Calibri1"/>
    </style:style>
    <style:style style:name="T90" style:family="text">
      <style:text-properties fo:color="#000000" fo:font-size="3pt" fo:letter-spacing="-0.0098in" fo:language="sr" fo:country="RS" style:font-size-asian="3pt" style:font-name-complex="Calibri1"/>
    </style:style>
    <style:style style:name="T91" style:family="text">
      <style:text-properties fo:color="#000000" fo:font-size="13pt" fo:letter-spacing="-0.0028in" fo:language="sr" fo:country="RS" fo:font-weight="bold" style:font-size-asian="13pt" style:font-weight-asian="bold" style:font-name-complex="Calibri1"/>
    </style:style>
    <style:style style:name="T92" style:family="text">
      <style:text-properties fo:color="#000000" fo:font-size="13pt" fo:language="sr" fo:country="RS" fo:font-weight="bold" style:font-size-asian="13pt" style:font-weight-asian="bold" style:font-name-complex="Calibri1"/>
    </style:style>
    <style:style style:name="T93" style:family="text">
      <style:text-properties fo:color="#000000" fo:font-size="13pt" fo:letter-spacing="-0.0071in" fo:language="sr" fo:country="RS" fo:font-weight="bold" style:font-size-asian="13pt" style:font-weight-asian="bold" style:font-name-complex="Calibri1"/>
    </style:style>
    <style:style style:name="T94" style:family="text">
      <style:text-properties fo:color="#000000" fo:letter-spacing="-0.0083in" fo:language="sr" fo:country="RS" style:font-name-complex="Calibri1" style:text-scale="110%"/>
    </style:style>
    <style:style style:name="T95" style:family="text">
      <style:text-properties fo:color="#000000" fo:font-size="13.5pt" fo:language="sr" fo:country="RS" fo:font-weight="bold" style:font-size-asian="13.5pt" style:font-weight-asian="bold" style:font-name-complex="Calibri1" style:text-scale="95%"/>
    </style:style>
    <style:style style:name="T96" style:family="text">
      <style:text-properties fo:color="#08045c" fo:font-size="12pt" fo:letter-spacing="0.3307in" fo:language="sr" fo:country="RS" fo:font-weight="bold" style:font-size-asian="12pt" style:font-weight-asian="bold" style:font-name-complex="Calibri1" style:font-size-complex="12pt"/>
    </style:style>
    <style:style style:name="T97" style:family="text">
      <style:text-properties fo:color="#08045c" fo:font-size="12pt" fo:letter-spacing="0.3307in" fo:language="sr" fo:country="RS" fo:font-weight="bold" style:font-size-asian="12pt" style:font-weight-asian="bold" style:font-name-complex="Calibri1" style:font-size-complex="12pt" style:text-scale="265%"/>
    </style:style>
    <style:style style:name="T98" style:family="text">
      <style:text-properties fo:color="#08045c" fo:font-size="12pt" fo:language="sr" fo:country="RS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На основу члана 3, став 6, 3акона о раду ("Службени гласник РС“ бр. </text:span><text:span text:style-name="T2">24/2005, 61/2005, 54/2009, 32/2013, 75/2014, 13/2017 – одлука УС, 113/2017 и 95/2018</text:span><text:span text:style-name="T9">), Посебног колективног уговора за установе културе чији је <text:s/></text:span><text:span text:style-name="T13">оснивач Република Србија, аутономна покрајина и јединица локалне самоуправе </text:span><text:span text:style-name="T14">и члана 83 Статута Јавне библиотеке „Бољевац“ у Бољевцу</text:span><text:span text:style-name="T1">, </text:span><text:span text:style-name="T58">в. д. </text:span><text:span text:style-name="T1">Управни одбор Јавне библиотеке „Бољевац“, дана 10.12.2021. године</text:span><text:span text:style-name="T16"> доноси</text:span></text:p>
      <text:p text:style-name="P21"><text:span text:style-name="T16"/></text:p>
      <text:p text:style-name="P42"><text:span text:style-name="T96"><text:s/><text:tab/></text:span></text:p>
      <text:p text:style-name="P43"><text:span text:style-name="T6"><text:tab/></text:span><text:span text:style-name="T17">ПРАВИЛНИК О </text:span><text:span text:style-name="T18">РАДУ</text:span><text:span text:style-name="T98"><text:tab/></text:span></text:p>
      <text:p text:style-name="P44"><text:span text:style-name="T10"><text:s text:c="6"/>ЈАВНЕ БИБЛИОТЕКЕ „БОЉЕВАЦ“</text:span></text:p>
      <text:p text:style-name="P44"><text:span text:style-name="T10"/></text:p>
      <text:p text:style-name="P45"/>
      <text:p text:style-name="P3"><text:span text:style-name="T6">ОСНОВНЕ ОДРЕДБЕ</text:span></text:p>
      <text:p text:style-name="P4"/>
      <text:p text:style-name="P46"><text:span text:style-name="T7">Члан 1.</text:span></text:p>
      <text:p text:style-name="P32"><text:span text:style-name="T19">Правилником о раду (у даљем тексту: Правилник) уређују се права, обавезе и </text:span><text:span text:style-name="T1">одговорности из радног односа запослених у Јавној библиотеци „Бољевац“ </text:span><text:span text:style-name="T13">(у даљем тексту: запослени) и Јавне библиотеке „Бољевац“ </text:span><text:span text:style-name="T20">(у даљем <text:s/></text:span><text:span text:style-name="T9">тексту: послодавац), у складу са законом и посебним прописима <text:s/>(у даљем тексту: закон).</text:span></text:p>
      <text:p text:style-name="P22"><text:span text:style-name="T23">У случају да се појединим одредбама Правилника утврђују мања права или неповољнији </text:span><text:span text:style-name="T9">услови рада од права и услова који су утврђени законом, непосредно ћe се примењивати закон.</text:span></text:p>
      <text:p text:style-name="P53"><text:span text:style-name="T9">На права и обавезе која нису утврђена Правилником, непосредно се примењује закон.</text:span></text:p>
      <text:p text:style-name="P54"><text:span text:style-name="T27">Одредбе овог Правилника примењују се на све запослене код послодавца.</text:span></text:p>
      <text:p text:style-name="P80"><text:span text:style-name="T5">Члан 2.</text:span></text:p>
      <text:p text:style-name="P70"><text:span text:style-name="T23">Овим Правилником се уређују:</text:span></text:p>
      <text:p text:style-name="P56"><text:span text:style-name="T9">- заснивање радног односа,</text:span></text:p>
      <text:list xml:id="list5842426248885664711" text:style-name="WWNum1">
        <text:list-header>
          <text:p text:style-name="P6"><text:span text:style-name="T1">- радно време,одмори и одсуства,</text:span></text:p>
          <text:p text:style-name="P7"><text:span text:style-name="T29">- заштита запослених,</text:span></text:p>
        </text:list-header>
      </text:list>
      <text:p text:style-name="P57"><text:span text:style-name="T27">- плата, накнада плате и друга примања,</text:span></text:p>
      <text:p text:style-name="P58"><text:span text:style-name="T23">- накнада штете,</text:span></text:p>
      <text:p text:style-name="P59"><text:span text:style-name="T9">- престанак радног односа,</text:span></text:p>
      <text:p text:style-name="P56"><text:span text:style-name="T27">- остваривање и заштита права запослених и</text:span></text:p>
      <text:p text:style-name="P55"><text:span text:style-name="T27">- друга питања од значаја за запослене и послодавца.</text:span></text:p>
      <text:p text:style-name="P82"><text:span text:style-name="T5">Члан 3.</text:span></text:p>
      <text:p text:style-name="P90"><text:span text:style-name="T27">О правима, обавезама и одговорностима запослених код послодавца одлучује директор. </text:span><text:span text:style-name="T9">За одлучивање о појединим правима, обавезама или одговорности запосленог, директор </text:span><text:span text:style-name="T27">може да овласти и друго лице, у складу са законом.</text:span></text:p>
      <text:p text:style-name="P90"><text:span text:style-name="T9"/></text:p>
      <text:p text:style-name="P91"><text:span text:style-name="T33">ОСНОВНА ПРАВА И </text:span><text:span text:style-name="T32">ОБАВЕЗЕ ЗАПОСЛЕНИХ И </text:span><text:span text:style-name="T33">ПОСЛОДАВЦА</text:span></text:p>
      <text:p text:style-name="P91"><text:span text:style-name="T33"/></text:p>
      <text:list xml:id="list3096815450407390758" text:style-name="WWNum9">
        <text:list-item>
          <text:p text:style-name="P192"><text:span text:style-name="T25">Права запослених</text:span></text:p>
        </text:list-item>
      </text:list>
      <text:p text:style-name="P92"><text:span text:style-name="T5">Члан 4.</text:span></text:p>
      <text:p text:style-name="P97"><text:span text:style-name="T27">Запослени има, у складу са законом и овим Правилником, право на: </text:span></text:p>
      <text:p text:style-name="P97"><text:span text:style-name="T34">- одговарајyћy плату,</text:span></text:p>
      <text:p text:style-name="P79"><text:span text:style-name="T59">- безбедност и здравље </text:span><text:span text:style-name="T34">на раду</text:span><text:span text:style-name="T83">,</text:span></text:p>
      <text:p text:style-name="P20"><text:span text:style-name="T60">- здравствену заштиту, заштиту личног интегритета, достојанство личности и друга права у</text:span><text:span text:style-name="T84"> <text:s/></text:span><text:span text:style-name="T61">случају болести, смањења или губитка радне способности и старости,</text:span></text:p>
      <text:p text:style-name="P51"><text:span text:style-name="T61">- материјално обезбеђење за време привремене незапослености,</text:span></text:p>
      <text:p text:style-name="P51"><text:span text:style-name="T62">- заштиту од злостављања на раду и</text:span></text:p>
      <text:p text:style-name="P51"><text:span text:style-name="T65">- право на друге облике заштите у складу са законом и овим Правилником.</text:span></text:p>
      <text:p text:style-name="P71"/>
      <text:p text:style-name="P72"><text:span text:style-name="T67">2.Обавезе </text:span><text:span text:style-name="T91">запослених</text:span></text:p>
      <text:p text:style-name="P72"><text:span text:style-name="T91"/></text:p>
      <text:p text:style-name="P98"><text:span text:style-name="T69">Члан 5.</text:span></text:p>
      <text:p text:style-name="P73"><text:span text:style-name="T37">Запослени ј е дужан да:</text:span></text:p>
      <text:p text:style-name="P50"><text:span text:style-name="T14">- савесно и одговорно обавља послове на којима ради,</text:span></text:p>
      <text:p text:style-name="P19"><text:span text:style-name="T14">- поштује организацију рада и пословања као и услове и правила послодавца у вези са </text:span><text:span text:style-name="T38">испуњавањем уговорних и других обавеза из радног односа,</text:span></text:p>
      <text:p text:style-name="P19"><text:span text:style-name="T27">- обавести послодавца о битним околиостима које утичу или би могле да утичу на </text:span><text:span text:style-name="T34">обављање послова утврђених уговором о раду,</text:span></text:p>
      <text:p text:style-name="P19"><text:span text:style-name="T20">- обавести послодавца о свакој врсти потенцијалне опасности за живот и здравље и </text:span><text:span text:style-name="T40">настанак материј алне штете,</text:span></text:p>
      <text:p text:style-name="P118"><text:span text:style-name="T14">- се стручно усавршава, када то захтева потреба процеса рада, а по одлуци директора <text:s/>и </text:span><text:span text:style-name="T38">- друге обавезе у складу са законом и овим Правилником.</text:span></text:p>
      <text:p text:style-name="P76"><text:span text:style-name="T74">3. Обавезе послодавца</text:span></text:p>
      <text:p text:style-name="P101"><text:span text:style-name="T69">Члан б.</text:span></text:p>
      <text:p text:style-name="P73"><text:span text:style-name="T42">Послодавац је дужан да:</text:span></text:p>
      <text:list xml:id="list34412103" text:continue-list="list5842426248885664711" text:style-name="WWNum1">
        <text:list-item>
          <text:p text:style-name="P9"><text:span text:style-name="T20">запосленом обезбеди обављање послова утврђених уговором о </text:span><text:span text:style-name="T21">раду,</text:span></text:p>
        </text:list-item>
      </text:list>
      <text:p text:style-name="P19"><text:span text:style-name="T45">-запосленом обезбеди услове рада и организује рад, у складу са законом u другим </text:span><text:span text:style-name="T1">прописима,</text:span></text:p>
      <text:p text:style-name="P19"><text:span text:style-name="T38">-запосленом за обављени рад исплати плату, у складу са законом, овим Правилником и </text:span><text:span text:style-name="T14">уговором о раду,</text:span></text:p>
      <text:list xml:id="list34391219" text:continue-numbering="true" text:style-name="WWNum1">
        <text:list-item>
          <text:p text:style-name="P23"><text:span text:style-name="T14">запосленом пружи обавештење о прописима о безбедности и заштити живота и здравља </text:span><text:span text:style-name="T37">на раду, као и прописа о забрани злостављања на ра,ду,</text:span></text:p>
        </text:list-item>
      </text:list>
      <text:p text:style-name="P19"><text:span text:style-name="T16">-у случајевима утврђених законом затражи мишљење синдиката или мишљење </text:span><text:span text:style-name="T42">представника кога одреди запослени,</text:span></text:p>
      <text:p text:style-name="P19"><text:span text:style-name="T38">-организује рад на начин којим се спречава појава злостављања на </text:span><text:span text:style-name="T39">раду и </text:span><text:span text:style-name="T38">у вези са радом од стране директора, односно одговорног лица или запослених и</text:span></text:p>
      <text:p text:style-name="Standard"><text:span text:style-name="T42"><text:s text:c="16"/>-организује и спроведе забрану пушења у радним просторијама у складу са законом.</text:span></text:p>
      <text:p text:style-name="P120"><text:span text:style-name="T69">Члан 7.</text:span></text:p>
      <text:p text:style-name="P69"><text:span text:style-name="T14">Запослени је дужан да се:</text:span></text:p>
      <text:p text:style-name="P19"><text:span text:style-name="T20">-уздржи од понашања које представља злостављање и понашања које представља </text:span><text:span text:style-name="T46">злоупотребу права на заштиту од злостављања и</text:span></text:p>
      <text:p text:style-name="P19"><text:span text:style-name="T47">-одазове позиву послодавца да се информише, обавештава и оспособљава ради </text:span><text:span text:style-name="T37">препознавања и спречавања злостављања и злоупотребе права на заштиту од злостављања.</text:span></text:p>
      <text:p text:style-name="P24"/>
      <text:p text:style-name="P25"/>
      <text:p text:style-name="P103"><text:soft-page-break/><text:span text:style-name="T69">Члан 8.</text:span></text:p>
      <text:p text:style-name="P35"><text:span text:style-name="T38">Послодавац , из редова својих запослених, одређује лице за подршку запосленом који </text:span><text:span text:style-name="T42">сумња да је изложен злостављању <text:s/>и коме може да се обрати </text:span><text:span text:style-name="T43">ради пружања </text:span><text:span text:style-name="T42">савета и подршке.</text:span></text:p>
      <text:p text:style-name="P36"/>
      <text:p text:style-name="P119"><text:span text:style-name="T69">Члан 9.</text:span></text:p>
      <text:p text:style-name="P33"><text:span text:style-name="T20">Лице које пружа подршку запосленом, који сумња да је изложен злостављању, треба да има развијене организиционе и аналитичке способности</text:span><text:span text:style-name="T38">, одговорност, тачност и поузданост, комуникативност и тактичност у међуљудским односима, као </text:span><text:span text:style-name="T14">и способност за сарадњу.</text:span></text:p>
      <text:p text:style-name="P20"><text:span text:style-name="T38">Лице за подршку треба да посаветује и предложи могуће правце за даље деловање и да </text:span><text:span text:style-name="T30">објасни улоге лица, која су према закону укључена у поступак за заштиту од злостављања и </text:span><text:span text:style-name="T42">случајеве у којима није поребно покретање поступка посредовања.</text:span></text:p>
      <text:p text:style-name="P121"><text:span text:style-name="T70">Члан 10.</text:span></text:p>
      <text:p text:style-name="P75"><text:span text:style-name="T42">Поступак за заштиту од злостављања спроводи се у складу са законом.</text:span></text:p>
      <text:p text:style-name="P123"><text:span text:style-name="T67">ЗАСНИВАЊЕ РАДНОГ ОДНОСА</text:span></text:p>
      <text:p text:style-name="P124"><text:span text:style-name="T70">Члан </text:span><text:span text:style-name="T71">1</text:span><text:span text:style-name="T70">1.</text:span></text:p>
      <text:p text:style-name="P40"><text:span text:style-name="T13">Радни однос код послодавца може да заснује лице које испуњава поред законом </text:span><text:span text:style-name="T14">предвиђених услова и друге услове за рад на одређеним пословима утврђене Правилником о </text:span><text:span text:style-name="T46">организацији и систематизацији послова код послодавца.</text:span></text:p>
      <text:p text:style-name="P19"><text:span text:style-name="T34">Општим актом из става 1. овог члана уређује се врста посла, стручна спрема и други </text:span><text:span text:style-name="T42">посебни услови за рад на тим пословима.</text:span></text:p>
      <text:p text:style-name="P125"><text:span text:style-name="T69">Члан 12.</text:span></text:p>
      <text:p text:style-name="P77"><text:span text:style-name="T61">Радни однос се заснива закључењем уговора о раду, у складу са законом.</text:span></text:p>
      <text:p text:style-name="P19"><text:span text:style-name="T75">Уговор о раду закључују послодавац и запослени у писаном облику пре ступања</text:span><text:span text:style-name="T85"> </text:span><text:span text:style-name="T66">запосленог на рад</text:span><text:span text:style-name="T23"> .</text:span></text:p>
      <text:p text:style-name="P50"><text:span text:style-name="T62">Уговор о раду у име послодавца потписуј е директор.</text:span></text:p>
      <text:p text:style-name="P60"/>
      <text:p text:style-name="P132"><text:span text:style-name="T69">Члан 13.</text:span></text:p>
      <text:p text:style-name="P39"><text:span text:style-name="T76">Уговор о раду закључује се у три примерка од којин се један обавезно предаје</text:span><text:span text:style-name="T86"> </text:span><text:span text:style-name="T62">запосленом, а два задржава послодавац.</text:span></text:p>
      <text:p text:style-name="P133"><text:span text:style-name="T69">Ступање на рад</text:span></text:p>
      <text:p text:style-name="P106"><text:span text:style-name="T69">Члан 14.</text:span></text:p>
      <text:p text:style-name="P37"><text:span text:style-name="T38">Запослени ступа на рад даном утврђеним уговором о раду, а ако не ступи на рад даном утврђеним уговором о раду, сматра се да није засновао радни однос, осим ако је спречен да ступи </text:span><text:span text:style-name="T46">на рад из оправданих разлога</text:span><text:span text:style-name="T1">.</text:span></text:p>
      <text:p text:style-name="P50"><text:span text:style-name="T42">Запослени остварује права и обавезе из радног односа даном ступања на рад.</text:span></text:p>
      <text:p text:style-name="P126"><text:soft-page-break/><text:span text:style-name="T69">Пробни рад</text:span></text:p>
      <text:p text:style-name="P127"/>
      <text:p text:style-name="P99"><text:span text:style-name="T69">Члан 15.</text:span></text:p>
      <text:p text:style-name="P35"><text:span text:style-name="T77">Уговором о раду може </text:span><text:span text:style-name="T94">да </text:span><text:span text:style-name="T77">се уговори пробни рад за обављање једног или више повезаних,</text:span><text:span text:style-name="T87"> </text:span><text:span text:style-name="T61">односно сродних послова утврђених уговором о раду.</text:span></text:p>
      <text:p text:style-name="P50"><text:span text:style-name="T61">Пробни рад може да траје најдуже шест месеци.</text:span></text:p>
      <text:p text:style-name="P62"><text:span text:style-name="T65">Уговором о раду мора се утврдити дужина трајања пробног рада.</text:span></text:p>
      <text:p text:style-name="P8"/>
      <text:p text:style-name="P12"><text:span text:style-name="T69">Члан 16.</text:span></text:p>
      <text:p text:style-name="P31"><text:span text:style-name="T38">За време трајања пробног рада послодавац и запослени могу да откажу уговор о раду са отказним роком који не може бити краћи од 5 радних дана.</text:span></text:p>
      <text:p text:style-name="P50"><text:span text:style-name="T38">Послодавац је дужан да образложи отказ уговора о раду.</text:span></text:p>
      <text:p text:style-name="P109"><text:span text:style-name="T92">Члан 17.</text:span></text:p>
      <text:p text:style-name="P73"><text:span text:style-name="T42">Пробни рад не може да се уговори са приправником.</text:span></text:p>
      <text:p text:style-name="P110"><text:span text:style-name="T69">Члан 18.</text:span></text:p>
      <text:p text:style-name="P31"><text:span text:style-name="T37">За време пробног рада, радне и стручне способности запосленог на пробном раду утврђује </text:span><text:span text:style-name="T38">директор у складу са Правилником о организацији и систематизацији послова код послодавца .</text:span></text:p>
      <text:p text:style-name="P19"><text:span text:style-name="T45">Запосленом на пробном раду, уколико није показао одговарајуће радне и стручне </text:span><text:span text:style-name="T14">способности, престаће радни однос даном истека рока одређеног уговором о раду.</text:span></text:p>
      <text:p text:style-name="P133"><text:span text:style-name="T67">Радни однос на неодређено и одређено време</text:span></text:p>
      <text:p text:style-name="P102"><text:span text:style-name="T69">Члан 19.</text:span></text:p>
      <text:p text:style-name="P31"><text:span text:style-name="T9">Зависно од потреба процеса рад код послодавца, радни однос може да се заснује на </text:span><text:span text:style-name="T14">неодређено или одређено време.</text:span></text:p>
      <text:p text:style-name="P20"><text:span text:style-name="T46">Радни однос на одређено време може да се заснује за обављање одређених послова чије је </text:span><text:span text:style-name="T34">трајање унапред одређено објективним разлозима који су оправдани роком или извршењем </text:span><text:span text:style-name="T27">одређеног посла или наступањем одређеног догађаја, за време трајања тих потреба као и у </text:span><text:span text:style-name="T37">другим случајевима утврђеним законом.</text:span></text:p>
      <text:p text:style-name="P19"><text:span text:style-name="T30">Радни однос на одређено време постаје радни однос на неодређено време ако запослени </text:span><text:span text:style-name="T14">остане да ради најмање пет радних дана по истеку времена за које је уговор закључен.</text:span></text:p>
      <text:p text:style-name="P128"><text:span text:style-name="T67">Радни однос са пуним и непуним радним временом</text:span></text:p>
      <text:p text:style-name="P104"><text:span text:style-name="T69">Члан 20.</text:span></text:p>
      <text:p text:style-name="P31"><text:span text:style-name="T38">Радни однос заснива се по правилу са пуним радним временом. </text:span></text:p>
      <text:p text:style-name="P31"><text:span text:style-name="T38">Радни однос може да се заснује и за рад са непуним радним временом, у складу са законом.</text:span></text:p>
      <text:p text:style-name="P20"><text:span text:style-name="T38">Запослени који са непуним радним временом има сва права из радног односа сразмерно времену проведеном на раду, осим ако за поједина права законом ,овим Правилником и уговором </text:span><text:span text:style-name="T34">о раду није другачије одређено.</text:span></text:p>
      <text:p text:style-name="P93"/>
      <text:p text:style-name="P93"/>
      <text:p text:style-name="P94"><text:soft-page-break/><text:span text:style-name="T69">Приправници</text:span></text:p>
      <text:p text:style-name="P112"><text:span text:style-name="T69">Члан 21.</text:span></text:p>
      <text:p text:style-name="P33"><text:span text:style-name="T46">Ако су Правилником о организацији <text:s/>и систематизацији послова утврђена радна места на </text:span><text:span text:style-name="T34">којима се заснива радни однос са приправником, за приправника се може примити лице са </text:span><text:span text:style-name="T20">високом, вишом или средњом стручном спремом, које први пут заснива радни однос ради </text:span><text:span text:style-name="T42">оспособљавања за самосталан рад.</text:span></text:p>
      <text:p text:style-name="P20"><text:span text:style-name="T37">Начин оспособљавања приправника за самостално обављање посла, као и начин , време и </text:span><text:span text:style-name="T42">програм полагања приправничког испита, утврђује директор на предлог запосленог који је <text:s text:c="10"/>одређен за спровођење обуке приправника.</text:span></text:p>
      <text:p text:style-name="P19"><text:span text:style-name="T23">За време приправничког стажа приправник има право на зараду и сва друга права по </text:span><text:span text:style-name="T42">основу радног односа, у складу са законом, овим Правилником и уговором о раду.</text:span></text:p>
      <text:p text:style-name="P8"/>
      <text:p text:style-name="P12"><text:span text:style-name="T69">Члан 22.</text:span></text:p>
      <text:p text:style-name="P73"><text:span text:style-name="T9">Приправнички стаж траје:</text:span></text:p>
      <text:p text:style-name="P141"><text:span text:style-name="T30">- за приправника са средњим нивоом образовања - 9 месеци, </text:span></text:p>
      <text:p text:style-name="P141"><text:span text:style-name="T20">- за приправника са струковних студија - 9 месеци,</text:span></text:p>
      <text:p text:style-name="P50"><text:span text:style-name="T30">- за приправника са високим нивоом образовања - 12 месеци.</text:span></text:p>
      <text:p text:style-name="P142"><text:span text:style-name="T69">Члан 23.</text:span></text:p>
      <text:p text:style-name="P73"><text:span text:style-name="T34">Радни однос са приправником може се засновати на неодредено и одређено време.</text:span></text:p>
      <text:p text:style-name="P20"><text:span text:style-name="T27">Директор може одлучити да приправник, који је засновао радни однос на одређено време, </text:span><text:span text:style-name="T9">по истеку приправничког стажа, остане у радном односу на неодређено време ако је показао </text:span><text:span text:style-name="T14">задовољавајуће радне и стручне способности.</text:span></text:p>
      <text:p text:style-name="P74"><text:span text:style-name="T69">Волонтерски рад</text:span></text:p>
      <text:p text:style-name="P47"><text:span text:style-name="T69">Члан 24.</text:span></text:p>
      <text:p text:style-name="P146"><text:span text:style-name="T47">Директор може, у складу са законом, да буде организатор волонтирања, али са </text:span><text:span text:style-name="T34">волонтерима се не закључује уговор о раду, будући да се волонтерским радом не стичу права, </text:span><text:span text:style-name="T20">одговорности и обавезе из рацног односа.</text:span></text:p>
      <text:p text:style-name="P148"><text:span text:style-name="T67">УГОВОР О ПРАВИМА И ОБАВЕЗАМА ДИРЕКТОРА</text:span></text:p>
      <text:p text:style-name="P48"><text:span text:style-name="T69">Члан 25.</text:span></text:p>
      <text:p text:style-name="P69"><text:span text:style-name="T23">Директор може да заснује радни однос на неодређено или на одређено време.</text:span></text:p>
      <text:p text:style-name="P19"><text:span text:style-name="T1">Радни однос се заснива уговором о раду који закључују директор и орган утврђен </text:span><text:span text:style-name="T9">Статутом.</text:span></text:p>
      <text:p text:style-name="P20"><text:span text:style-name="T23">Када је за директора именовано лице које је већ запослено у истој установи културе </text:span><text:span text:style-name="T14">односно код истог послодавца на неодређено време, са њим се закључује анекс уговора о радy, у <text:s/></text:span><text:span text:style-name="T30">складу са законом и ставом 2. овог члана.</text:span></text:p>
      <text:p text:style-name="P19"><text:span text:style-name="T27">Ако директор закључи уговор о раду, има право на зараду за обављени рад и време </text:span><text:span text:style-name="T23">проведено на раду.</text:span></text:p>
      <text:p text:style-name="P19"><text:span text:style-name="T1">Радни однос на одређено време може да траје до истека рока на који је изабран </text:span><text:span text:style-name="T34">директор, односно до његовог разрешења.</text:span></text:p>
      <text:p text:style-name="P19"><text:span text:style-name="T20">Међусобна права, обавезе и одговорности директора који није засновао радни однос и </text:span><text:span text:style-name="T14">послодавца уређују се уговором.</text:span></text:p>
      <text:p text:style-name="P19"><text:span text:style-name="T23">Лице које обавља послове директора из става б. овог члана има право на накнаду за рад и </text:span><text:span text:style-name="T34">друга права, обавезе и одговорности у складу са уговором.</text:span></text:p>
      <text:p text:style-name="P26"><text:soft-page-break/></text:p>
      <text:p text:style-name="P94"><text:span text:style-name="T67">ОБРАЗОВАЊЕ, СТРУЧНО ОСПОСОБЉАВАЊЕ И УСАВРШАВАЊЕ</text:span></text:p>
      <text:p text:style-name="P83"><text:span text:style-name="T69">Члан 26.</text:span></text:p>
      <text:p text:style-name="P84"/>
      <text:p text:style-name="P20"><text:span text:style-name="T27">Запослени има право и дужност да се у току рада образује, стручно оспособљава и </text:span><text:span text:style-name="T38">усавршава када то захтевају потребе процеса рада u увођење новог начuна и организације рада, у </text:span><text:span text:style-name="T37">складу са одлуком директора.</text:span></text:p>
      <text:p text:style-name="P145"><text:span text:style-name="T23">Трошкови образовања, стручног оспособљавања и усавршавања, обезбеђују се из </text:span><text:span text:style-name="T30">средстава послодавца, у висини одређеној одлуком директора, а све у складу са финансијским </text:span><text:span text:style-name="T14">планом у оквиру средстава обезбеђених из буџета или из сопствених прихода.</text:span></text:p>
      <text:p text:style-name="P144"><text:span text:style-name="T14">У случају да запослени прекине образовање, стручно оспособљавање или усавршавање </text:span><text:span text:style-name="T38">дужан је <text:s/>да послодавцу накнади трошкове, осим ако ј е то учинио из оправданих разлога.</text:span></text:p>
      <text:p text:style-name="P8"/>
      <text:p text:style-name="P2"><text:span text:style-name="T69">РАДНО ВРЕМЕ</text:span></text:p>
      <text:p text:style-name="P86"><text:span text:style-name="T74">Појам радног времена</text:span></text:p>
      <text:p text:style-name="P129"><text:span text:style-name="T69">Члан 27.</text:span></text:p>
      <text:p text:style-name="P147"><text:span text:style-name="T20">Радно време је временски период у коме је запослени дужан односно расположив да обавља послове према налозима послодавца, на месту где се послови обављају, у складу са </text:span><text:span text:style-name="T1">законом.</text:span></text:p>
      <text:p text:style-name="P145"><text:span text:style-name="T23">Радним временом </text:span><text:span text:style-name="T40">не сматра </text:span><text:span text:style-name="T23">се време у коме је запослени приправан да се одазове </text:span><text:span text:style-name="T40">на</text:span><text:span text:style-name="T23"> </text:span><text:span text:style-name="T42">позив послодавца </text:span><text:span text:style-name="T44">да </text:span><text:span text:style-name="T42">обавља послове ако се укаже таква потреба, при чему се запослени не налази <text:s text:c="14"/>на месту где се његови послови обављају, у складy са законом.</text:span></text:p>
      <text:p text:style-name="P19"><text:span text:style-name="T23">Време које запослени у току приправности проведе у обављању послова по позиву </text:span><text:span text:style-name="T42">послодавца сматра се радним временом.</text:span></text:p>
      <text:p text:style-name="P144"><text:span text:style-name="T30">У радно време рачуна се и време које запослени проведе учествујући у раду стручних </text:span><text:span text:style-name="T46">органа који се образују актима послодавца и органа управљања установе.</text:span></text:p>
      <text:p text:style-name="P150"><text:span text:style-name="T67">Пуно и непуно радно време</text:span></text:p>
      <text:p text:style-name="P107"><text:span text:style-name="T69">Члан 28.</text:span></text:p>
      <text:p text:style-name="P75"><text:span text:style-name="T42">Пуно радно време изности 40 часова недељно.</text:span></text:p>
      <text:p text:style-name="P50"><text:span text:style-name="T46">Непуно радно време јесте радно време краће од пуног радног времена.</text:span></text:p>
      <text:p text:style-name="P151"><text:span text:style-name="T69">Прековремени рад</text:span></text:p>
      <text:p text:style-name="P99"><text:span text:style-name="T69">Члан 29.</text:span></text:p>
      <text:p text:style-name="P31"><text:span text:style-name="T78">Запослени је дужан да ради дуже од пуног радног времена у случајевима предвиђеним</text:span><text:span text:style-name="T88"> </text:span><text:span text:style-name="T68">законом.</text:span></text:p>
      <text:p text:style-name="P19"><text:span text:style-name="T66">Запослени је обавезан да ради дуже од пуног радног времена (прековремени рад) у</text:span><text:span text:style-name="T89"> </text:span><text:span text:style-name="T59">случајевима:</text:span></text:p>
      <text:p text:style-name="P50"><text:span text:style-name="T62">- више силе,</text:span></text:p>
      <text:p text:style-name="P50"><text:span text:style-name="T62">- повећања обима посла,</text:span></text:p>
      <text:p text:style-name="P154"><text:span text:style-name="T81">- када постоји потреба да се заврши </text:span><text:span text:style-name="T82">одређен </text:span><text:span text:style-name="T81">процес рада чије се трајање није могло</text:span><text:span text:style-name="T90"> </text:span><text:span text:style-name="T77">предвидети а чије би прекидање нанело знатну материјалну штету послодавцу и</text:span></text:p>
      <text:p text:style-name="P50"><text:span text:style-name="T65">- да се отклони квар на средствима рада.</text:span></text:p>
      <text:p text:style-name="P50"><text:span text:style-name="T61">Прековремени рад не може да траје дуже од 8 часова недељно.</text:span></text:p>
      <text:p text:style-name="P20"><text:soft-page-break/><text:span text:style-name="T45">Запослени не може да ради дуже од 12 часова дневно односно 48 часова недељно, </text:span><text:span text:style-name="T40">укључуј ући и прековремени </text:span><text:span text:style-name="T41">рад.</text:span></text:p>
      <text:p text:style-name="P51"><text:span text:style-name="T38">Одлуку о прековременом раду доноси директор установе или лице које он одреди.</text:span></text:p>
      <text:p text:style-name="P20"><text:span text:style-name="T38">Запосленом се, пре почетка обављања прековременог рада, издаје налог за прековремени <text:s text:c="2"/>рад са разлозима и трајањем прековременог рада, сем у случају више силе или другог изненадног <text:s/></text:span><text:span text:style-name="T46">и неодложног разлога, када се запослени усмено обавештава о потреби обављања прековременог <text:s/></text:span><text:span text:style-name="T1">рада.</text:span></text:p>
      <text:p text:style-name="P86"><text:span text:style-name="T67">Распоред радног времена и прерасподела радног времена</text:span></text:p>
      <text:p text:style-name="P103"><text:span text:style-name="T69">Члан 30.</text:span></text:p>
      <text:p text:style-name="P73"><text:span text:style-name="T42">Радна недеља траје пет радних дана.</text:span></text:p>
      <text:p text:style-name="P156"><text:span text:style-name="T48">Распоред радног <text:s/>времена у оквиру радне недеље </text:span><text:span text:style-name="T49">утврђује </text:span><text:span text:style-name="T48">директор. </text:span></text:p>
      <text:p text:style-name="P156"><text:span text:style-name="T37">Радни дан, по правилу, траје осам <text:s/>часова. </text:span></text:p>
      <text:p text:style-name="P8"/>
      <text:p text:style-name="P14"><text:span text:style-name="T72">Члан </text:span><text:span text:style-name="T69">31.</text:span></text:p>
      <text:p text:style-name="P157"><text:span text:style-name="T30">Радну недељу и распоред радног времена послодавац може да организује на други начин </text:span><text:span text:style-name="T34">кад природа посла и организација рада то захтева .</text:span></text:p>
      <text:list xml:id="list4121633172556190481" text:style-name="WWNum2">
        <text:list-item>
          <text:p text:style-name="P27"><text:span text:style-name="T47">распореду и промени распореда радног времена, директор је дужан да обавести </text:span><text:span text:style-name="T38">запослене најмање 5 дана унапред, осим у случајевима увођења прековременог рада.</text:span></text:p>
        </text:list-item>
      </text:list>
      <text:p text:style-name="P52"><text:span text:style-name="T46">У случају потребе посла услед наступања непредвиђених околности ,директор је дужан да </text:span></text:p>
      <text:p text:style-name="P1"><text:span text:style-name="T20">обавести запослене о распореду и промени распореда радног времена у року краћем од 5 дана али </text:span><text:span text:style-name="T9">не краћем од 48 часова унапред.</text:span></text:p>
      <text:list xml:id="list34412276" text:continue-numbering="true" text:style-name="WWNum2">
        <text:list-item>
          <text:p text:style-name="P27"><text:span text:style-name="T45">распореду радног времена, послодавац доноси писану одлуку о распореду радног </text:span><text:span text:style-name="T30">времена, у складу са потребама процеса рада.</text:span></text:p>
        </text:list-item>
      </text:list>
      <text:p text:style-name="P83"><text:span text:style-name="T69">Члан 32.</text:span></text:p>
      <text:p text:style-name="P37"><text:span text:style-name="T23">Прерасподела радног времена може да се изврши ако то захтева природа делатности, </text:span><text:span text:style-name="T46">организација рада, боље коришћење средстава рада, рационалније коришћење радног времена, </text:span><text:span text:style-name="T1">извршење одређеног посла у одређеном року и природа радног процеса и тренутне потребе посла.</text:span></text:p>
      <text:p text:style-name="P20"><text:span text:style-name="T9">Прерасподела радног времена врши се тако да укупно радно време запосленог у периоду </text:span><text:span text:style-name="T29">од шест месеци у току календарске године у просеку не буде дуже од уговореног радног </text:span><text:span text:style-name="T34">времена запосленог.</text:span></text:p>
      <text:list xml:id="list6804337930711578586" text:style-name="WWNum4">
        <text:list-item>
          <text:p text:style-name="P28"><text:span text:style-name="T34">случају прерасподеле радног времена, радно време не може да траје дуже од 60 часова </text:span><text:span text:style-name="T1">недељно.</text:span></text:p>
        </text:list-item>
      </text:list>
      <text:p text:style-name="P133"><text:span text:style-name="T79">Ноћни </text:span><text:span text:style-name="T80">рад и рад у сменама</text:span></text:p>
      <text:p text:style-name="P108"><text:span text:style-name="T72">Члан </text:span><text:span text:style-name="T69">33.</text:span></text:p>
      <text:p text:style-name="P158"><text:span text:style-name="T23">Због потреба процеса рада послодавац може да уведе ноћни рад и рад у сменама, у складу <text:s/></text:span><text:span text:style-name="T9">са законом.</text:span></text:p>
      <text:p text:style-name="P158"><text:span text:style-name="T23"/></text:p>
      <text:p text:style-name="P158"><text:span text:style-name="T23"/></text:p>
      <text:p text:style-name="P128"><text:span text:style-name="T69">ОДМОРИ И ОДСУСТВА</text:span></text:p>
      <text:p text:style-name="P86"><text:span text:style-name="T63">Одмор у току </text:span><text:span text:style-name="T64">рада, дневни и недељни одмор</text:span></text:p>
      <text:p text:style-name="P85"/>
      <text:p text:style-name="P113"><text:soft-page-break/><text:span text:style-name="T72">Члан </text:span><text:span text:style-name="T69">34.</text:span></text:p>
      <text:p text:style-name="P159"><text:span text:style-name="T27">Запослени који ради најмање шест часова дневно има право на одмор у току дневног рада <text:s/></text:span><text:span text:style-name="T34">у <text:s/>трајању од 30 минута.</text:span></text:p>
      <text:p text:style-name="P160"><text:span text:style-name="T20">Запослени који ради дуже од 4 а краће од 6 часова дневно имају право на одмор у току </text:span><text:span text:style-name="T9">рада у трајању од 20 минута.</text:span></text:p>
      <text:p text:style-name="P161"><text:span text:style-name="T38">Одмор у току дневног рада организује се на начин којим се обезбеђује континуитет рада </text:span><text:span text:style-name="T34">ако природа посла не дозвољава прекид рада, као и када се ради са корисницима.</text:span></text:p>
      <text:p text:style-name="P161"><text:span text:style-name="T14">Запослени има право на одмор између два узастопна радна дана у трајању од најмање 12 </text:span><text:span text:style-name="T20">часова непрекидно у оквиру 24 часа, ако законом није другачије одређено.</text:span></text:p>
      <text:p text:style-name="P163"><text:span text:style-name="T38">Запослени има право на недељни одмор у трајању од најмање 24 часа непрекидно коме се </text:span><text:span text:style-name="T34">додаје време дневног одмора из става 4. овог члана.</text:span></text:p>
      <text:p text:style-name="P163"><text:span text:style-name="T14">Послодавац може да одреди други дан за коришћење недељног одмора ако природа посла <text:s/></text:span><text:span text:style-name="T42">и организација рада то захтева.</text:span></text:p>
      <text:p text:style-name="P144"><text:span text:style-name="T34">Ако је неопходно да запослени ради на дан свог недељног одмора, послодавац је дужан да <text:s/></text:span><text:span text:style-name="T27">му обезбедити одмор у трајању од најмање 24 часа непрекидно у току наредне недеље .</text:span></text:p>
      <text:p text:style-name="P8"/>
      <text:p text:style-name="P2"><text:span text:style-name="T69">Годишњи одмор</text:span></text:p>
      <text:p text:style-name="P116"><text:span text:style-name="T69">Члан 35.</text:span></text:p>
      <text:p text:style-name="P88"><text:span text:style-name="T20">Запослени има право на годишњи одмор у складу са законом и овим Правилииком. <text:s text:c="2"/></text:span></text:p>
      <text:p text:style-name="P88"><text:span text:style-name="T16">Запослени стиче право на коришћење годишњег одмора у календарској години после </text:span><text:span text:style-name="T20">месец дана непрекидног рада од <text:s/>дана заснивања радног односа код послодавца.</text:span></text:p>
      <text:p text:style-name="P20"><text:span text:style-name="T27">Право на сразмерни део годишњег одмора (дванаестину годишњег одмора утврђеног у </text:span><text:span text:style-name="T38">складу са критеријумима из овог правилиика) има запослени за месец дана рада у календарској </text:span><text:span text:style-name="T34">години у којој <text:s/></text:span><text:span text:style-name="T35"><text:s/></text:span><text:span text:style-name="T34">је засновао радни однос и</text:span><text:span text:style-name="T36">ли</text:span><text:span text:style-name="T34"> у којој му је радни однос престао.</text:span></text:p>
      <text:p text:style-name="P133"><text:span text:style-name="T74">Дужина годишњег одмора</text:span></text:p>
      <text:p text:style-name="P134"><text:span text:style-name="T69">Члан 36.</text:span></text:p>
      <text:p text:style-name="P20"><text:span text:style-name="T1">За сваку календарску годину запослени има право на годишњи одмор у трајању од </text:span><text:span text:style-name="T47">најмање 20 радних дана, с тим да се овај законски минимум увећава на основу следећих </text:span><text:span text:style-name="T14">критеријума:</text:span></text:p>
      <text:p text:style-name="P61"><text:span text:style-name="T4">1. По основу </text:span><text:span text:style-name="T1">стручне спреме:</text:span></text:p>
      <text:list xml:id="list8963819692145587381" text:style-name="WWNum5">
        <text:list-item>
          <text:p text:style-name="P16"><text:span text:style-name="T34">основно образовање, образовање у трајању од три године и</text:span></text:p>
        </text:list-item>
      </text:list>
      <text:p text:style-name="P63"><text:span text:style-name="T42">средње образовање у трајању од четири године...............................................................</text:span><text:span text:style-name="T1">2 радна дана</text:span></text:p>
      <text:list xml:id="list4516389724172562449" text:style-name="WWNum6">
        <text:list-item>
          <text:p text:style-name="P15"><text:span text:style-name="T40">високо образовање на студијама првог степена...<text:tab/>...</text:span><text:span text:style-name="T1">3 радна дана</text:span></text:p>
        </text:list-item>
      </text:list>
      <text:list xml:id="list34413743" text:continue-list="list8963819692145587381" text:style-name="WWNum5">
        <text:list-item>
          <text:p text:style-name="P17"><text:span text:style-name="T45">високо образовање на студијама другог степена<text:tab/>.... <text:s/></text:span><text:span text:style-name="T1">4 радна дана.</text:span></text:p>
        </text:list-item>
      </text:list>
      <text:p text:style-name="P168"><text:span text:style-name="T1">2. По основу радног искуства:</text:span></text:p>
      <text:p text:style-name="P64"><text:span text:style-name="T1">- до </text:span><text:span text:style-name="T23">5 година радног стажа<text:tab/>.................................................................................</text:span><text:span text:style-name="T1">1 радни дан</text:span></text:p>
      <text:list xml:id="list6664433065065049652" text:style-name="WWNum7">
        <text:list-item>
          <text:p text:style-name="P13"><text:span text:style-name="T50">од 5- 10 година радног стажа<text:tab/></text:span><text:span text:style-name="T1">2 радна дана</text:span></text:p>
        </text:list-item>
      </text:list>
      <text:p text:style-name="P65"><text:span text:style-name="T29">- од 10 - 20 година радног стажа<text:tab/></text:span><text:span text:style-name="T42">3 радна дана</text:span></text:p>
      <text:p text:style-name="P65"><text:span text:style-name="T29">- од 20 - 25 година радног стажа<text:tab/></text:span><text:span text:style-name="T42">4 радна дана</text:span></text:p>
      <text:p text:style-name="P66"><text:span text:style-name="T9">- 25 година и више од 25 година<text:tab/></text:span><text:span text:style-name="T1">5 радних дана</text:span></text:p>
      <text:p text:style-name="P66"><text:span text:style-name="T1">- 30 година и преко радног стажа<text:tab/></text:span><text:span text:style-name="T23">6 радних дана.</text:span></text:p>
      <text:list xml:id="list437830627795320421" text:style-name="WWNum8">
        <text:list-item>
          <text:p text:style-name="P169"><text:span text:style-name="T30"><text:s/>Самохраном родитељу са дететом до 15 година<text:tab/>........</text:span><text:span text:style-name="T1">3 радна дана</text:span></text:p>
        </text:list-item>
        <text:list-item>
          <text:p text:style-name="P165"><text:span text:style-name="T51"><text:s/>Особи са инвалидитетом...................................................................</text:span><text:span text:style-name="T1">3 радна дана</text:span></text:p>
        </text:list-item>
        <text:list-item>
          <text:p text:style-name="P166"><text:span text:style-name="T34"><text:s/>Запосленом који има дете са сметњама у психофизичком развоју.....</text:span><text:span text:style-name="T52">.. <text:s text:c="24"/>3 <text:s text:c="3"/></text:span><text:span text:style-name="T1">радна дана</text:span></text:p>
        </text:list-item>
        <text:list-item>
          <text:p text:style-name="P167"><text:span text:style-name="T29"><text:s/>По основу сложености посла<text:tab/></text:span><text:span text:style-name="T1">1 радни дан.</text:span></text:p>
        </text:list-item>
      </text:list>
      <text:p text:style-name="P149"><text:soft-page-break/><text:span text:style-name="T69">Члан 37.</text:span></text:p>
      <text:p text:style-name="P69"><text:span text:style-name="T27">При утврђивању дужине годишњег одмора радна недеља се рачуна као пет радних дана.</text:span></text:p>
      <text:p text:style-name="P20"><text:span text:style-name="T46">Празници, који су нерадни дани у складу са законом, одсуство са раца уз накнаду зараде и </text:span><text:span text:style-name="T23">привремена спреченост за рад у складу са прописима о здравственом осигурању, не урачунавају </text:span><text:span text:style-name="T14">се у дане годишњег одмора.</text:span></text:p>
      <text:p text:style-name="P20"><text:span text:style-name="T38">Ако је запослени, за време коришћења годишњег одмора, привремено неспособан за рад, у </text:span><text:span text:style-name="T47">смислу прописа о здравственом осигурању, има право да по истеку боловања настави са </text:span><text:span text:style-name="T14">коришћењем годишњег одмора.</text:span></text:p>
      <text:p text:style-name="P135"><text:span text:style-name="T69">Члан 38.</text:span></text:p>
      <text:p text:style-name="P73"><text:span text:style-name="T14">Годишњи одмор може се користити у непрекидном трајању или у два дела.</text:span></text:p>
      <text:p text:style-name="P19"><text:span text:style-name="T9">Ако запослени користи годишњи одмор у деловима, први део користи у трајању од </text:span><text:span text:style-name="T45">најмање две радне недеље непрекидно у току календарске године, а други део најкасније до 30. </text:span><text:span text:style-name="T34">јуна наредне године,водећи рачуна да се у сваком периоду на одређеним пословима обезбеди <text:s text:c="11"/></text:span><text:span text:style-name="T14">одговарајућа замена ,односно несметано функционисање процеса раца.</text:span></text:p>
      <text:p text:style-name="P136"><text:span text:style-name="T69">Члан 39.</text:span></text:p>
      <text:p text:style-name="P37"><text:span text:style-name="T42">Запослени користи годишњи одмор по плану коришћења годишњег одмора, који утврђује </text:span><text:span text:style-name="T30">директор установе после консултације са запосленима, а ван тог плана ако то захтевају потребе </text:span><text:span text:style-name="T34">процеса рада или друге изузетне околности.</text:span></text:p>
      <text:p text:style-name="P20"><text:span text:style-name="T20">Директор установе доноси решење о коришћењу годишњег одмора које се запосленом </text:span><text:span text:style-name="T14">доставља најкасније 15 дана пре датума одређеног за почетак коришћења годишњег одмора а у </text:span><text:span text:style-name="T42">случају коришћења годишњег одмора на захтев запосленог решење се доставља непосредно пре </text:span><text:span text:style-name="T37">коришћења годишњег одмора.</text:span></text:p>
      <text:p text:style-name="P137"><text:span text:style-name="T69">Члан 40.</text:span></text:p>
      <text:p text:style-name="P89"><text:span text:style-name="T38">Време за коришћење годишњег одмора може да се измени ако то захтева потреба посла. </text:span><text:span text:style-name="T1">Запосленом се може доставити решење у електронској форми, а на захтев запосленог </text:span><text:span text:style-name="T23">послодавац је дужан да то решење достави и у писаној форми.</text:span></text:p>
      <text:p text:style-name="P81"><text:span text:style-name="T74"><text:s text:c="48"/>Одсуство уз накнаду зараде (плаћено одсуство)</text:span></text:p>
      <text:p text:style-name="P114"><text:span text:style-name="T69">Члан 41.</text:span></text:p>
      <text:p text:style-name="P33"><text:span text:style-name="T53">Залослени има право у току календарске године на плаћено одсуство уз наканду </text:span><text:span text:style-name="T9">зараде (плаћено одсуство) у укупном трајању до седам радних дана у току календарске године, и </text:span><text:span text:style-name="T23">то у случају:</text:span></text:p>
      <text:p text:style-name="P50"><text:span text:style-name="T23">- ступања запосленог у брак - 7 радних дана,</text:span></text:p>
      <text:p text:style-name="P50"><text:span text:style-name="T23">-склапање брака детета запосленог - 3 радна дана,</text:span></text:p>
      <text:p text:style-name="P170"><text:span text:style-name="T38">- порођаја супруге или ванбрачног партнера који живи у заједничком домаћинству са </text:span><text:span text:style-name="T14">запосленим - 5 радних дана,</text:span></text:p>
      <text:p text:style-name="P50"><text:span text:style-name="T27">- теже болести члана уже породице запосленог - до 7 радних дана,</text:span></text:p>
      <text:p text:style-name="P50"><text:span text:style-name="T30">- смрти члана уже породице — 5 радних дана,</text:span></text:p>
      <text:p text:style-name="P50"><text:span text:style-name="T23">- селидбе сопственог домаћинства - 3 радна дана,</text:span></text:p>
      <text:p text:style-name="P19"><text:span text:style-name="T46">- заштите и отклањања штетних последица, проузрокованих елементарним непогодама - 5 </text:span><text:span text:style-name="T1">радних дана,</text:span></text:p>
      <text:p text:style-name="P61"><text:span text:style-name="T14">- полагања испита у оквиру стручног усавршавања, за сваки испит - 2 радна дана,</text:span></text:p>
      <text:p text:style-name="P171"><text:span text:style-name="T14">- добровољног давања крви — 2 узастопна радна дана рачунајућu и дан давања крви, </text:span></text:p>
      <text:p text:style-name="P171"><text:span text:style-name="T20">-поласка детета запосленог у први разред основне школе -2 радна дана,</text:span></text:p>
      <text:p text:style-name="P19"><text:soft-page-break/><text:span text:style-name="T54">-одсуствовање са посла око синдикалних активности уз достављање пратеће </text:span><text:span text:style-name="T23">документације - до 7 радних дана и</text:span></text:p>
      <text:p text:style-name="P19"><text:span text:style-name="T30">- коришћења организованог рекреативног одмора у циљу превенције радног инвалидитета </text:span><text:span text:style-name="T42">— 7 радних дана</text:span></text:p>
      <text:p text:style-name="P20"><text:span text:style-name="T30">- полагања испита којим се стиче непосредно виши степен образовања у области у коју <text:s/></text:span><text:span text:style-name="T37">спадају послови које запослени обавља, израда докторске дисертације, учешћа у студијским или <text:s text:c="50"/></text:span><text:span text:style-name="T9">експертским групама и другим облицима стручног усавршавања, а на основу акта послодавца </text:span><text:span text:style-name="T14">кој и се односи на стручно усавршавање запослених - до 7 радних дана и</text:span></text:p>
      <text:p text:style-name="P50"><text:span text:style-name="T34">- смрти сродника (рођака) — до 2 радна дана.</text:span></text:p>
      <text:p text:style-name="P19"><text:span text:style-name="T30">Плаћено одсуство одобрава се на писани захтев запосленог под условом да је запослени приложио одговарајућу документацију (доказ о разлозима за коришћење плаћеног одсуства).</text:span></text:p>
      <text:p text:style-name="P19"><text:span text:style-name="T53">Чланови уже породице сматрају се брачни друг, деца, 6paћa и сестре, родитељи и</text:span><text:span text:style-name="T20"> </text:span><text:span text:style-name="T1">усвојиоци и стараоци.</text:span></text:p>
      <text:p text:style-name="P20"><text:span text:style-name="T23">Плаћено одсуство из става 1. овог члана може се користити у току календарске године,</text:span><text:span text:style-name="T40"> </text:span><text:span text:style-name="T23">највише до 7 радних дана, осим у случајевима из става 1. алинеје 1,2 3,7, 9,11,12 и 13 овог члана,</text:span><text:span text:style-name="T40"> </text:span><text:span text:style-name="T45">који се не урачунавају </text:span><text:span text:style-name="T46">у</text:span><text:span text:style-name="T45"> укупан број радних дана</text:span><text:span text:style-name="T46"> плаћеног одсуства у току календарске године.</text:span></text:p>
      <text:p text:style-name="P8"/>
      <text:p text:style-name="P10"><text:span text:style-name="T69">Члан 42.</text:span></text:p>
      <text:p text:style-name="P35"><text:span text:style-name="T38">Запослени има право на плаћено одсуство за време верских празника у случајевима и под </text:span><text:span text:style-name="T14">условима утврђених законом.</text:span></text:p>
      <text:p text:style-name="P35"><text:span text:style-name="T38"/></text:p>
      <text:p text:style-name="P128"><text:span text:style-name="T67">Неплаћено одсуство и мировање радног односа</text:span></text:p>
      <text:p text:style-name="P116"><text:span text:style-name="T69">Члан 43.</text:span></text:p>
      <text:p text:style-name="P35"><text:span text:style-name="T9">Запосленом се може одобрити одсуство без накнаце зараде (неплаћено одсуство) до 30 </text:span><text:span text:style-name="T34">дана у једној календарској години, ако то дозвољава процес рада у случају:</text:span></text:p>
      <text:p text:style-name="P20"><text:span text:style-name="T34">-полагања испита којим се стиче непосредно виши степен образовања у области у које <text:s/></text:span><text:span text:style-name="T46">спадају послови које запослени обавља, учешће у студијским или експертским групама и другим </text:span><text:span text:style-name="T14">облицима стручног усавршавања, када је запослени по истом основу искористио своје право на плаћено одсуство,</text:span></text:p>
      <text:p text:style-name="P50"><text:span text:style-name="T23">-стручног усавршавања за које запослени нема право на плаћено одсуство,</text:span></text:p>
      <text:p text:style-name="P50"><text:span text:style-name="T27">-лечења или неговања члана уже породице,</text:span></text:p>
      <text:p text:style-name="P172"><text:span text:style-name="T38">-учешћа у културним и спортским активностима у својству извођача, уз приложени позив,</text:span></text:p>
      <text:p text:style-name="P172"><text:span text:style-name="T38"><text:s/></text:span><text:span text:style-name="T20">-обављање приватних послова -до 3 радна дана и</text:span></text:p>
      <text:p text:style-name="P87"><text:span text:style-name="T46">- за случај смрти блиског сродника по крвном или тазбинском сродству до 5 радних дана. </text:span><text:span text:style-name="T23">Запосленом се може одобрити неплаћено одсуство и дуже од 30 дана у једној календарској </text:span><text:span text:style-name="T34">години, ако то допушта процес рада.</text:span></text:p>
      <text:p text:style-name="P129"><text:span text:style-name="T69">Члан 44.</text:span></text:p>
      <text:p text:style-name="P35"><text:span text:style-name="T38">Одлуку о неплаћеном одсуству доноси директор установе на основу захтева запосленог и </text:span><text:span text:style-name="T34">одговарајyћe документације.</text:span></text:p>
      <text:p text:style-name="P104"><text:span text:style-name="T69">Члан 45.</text:span></text:p>
      <text:p text:style-name="P75"><text:span text:style-name="T30">За време неплаћеног одсуства запосленом мирују сва права и обавезе из радног односа.</text:span></text:p>
      <text:p text:style-name="P78"/>
      <text:p text:style-name="P111"><text:soft-page-break/><text:span text:style-name="T69">Члан 46.</text:span></text:p>
      <text:p text:style-name="P35"><text:span text:style-name="T34">Запосленом мируј у права и обавезе ко е се стичу на раду и по основу раца под условима и <text:s/></text:span><text:span text:style-name="T46">у случајевима мировања радног односа прописаним законом.</text:span></text:p>
      <text:p text:style-name="P129"><text:span text:style-name="T73">ЗАШТИТА </text:span><text:span text:style-name="T69">ЗАПОСЛЕНИХ</text:span></text:p>
      <text:p text:style-name="P110"><text:span text:style-name="T69">Члан 47.</text:span></text:p>
      <text:p text:style-name="P40"><text:span text:style-name="T23">Запослени има право на безбедност и заштиту живота и здравља на раду у складу са </text:span><text:span text:style-name="T1">законом, на заштиту личних података, на заштиту омладине, на заштиту материнства, на </text:span><text:span text:style-name="T23">породиљско одсуство и одсуство са рада ради неге детета, на одсуство са рада ради посебне неге </text:span><text:span text:style-name="T42">детета или друге особе као и права на заштиту особа са инвалидитетом и запосленог са посебним </text:span><text:span text:style-name="T14">сметњама а све у складу са законом.</text:span></text:p>
      <text:p text:style-name="P122"><text:span text:style-name="T69">Члан 48.</text:span></text:p>
      <text:p text:style-name="P37"><text:span text:style-name="T13">Запослени је дужан да, најкасније у року од три дана од дана наступања привремене </text:span><text:span text:style-name="T9">спречености за рад у смислу прописа о здравственом осигурању, о томе достави послодавцу </text:span><text:span text:style-name="T1">потврду лекара која садржи и време очекиване спречености за рад, а у случају теже болести</text:span><text:span text:style-name="T46">, уместо запосленог, потврду достављају чланови уже породице или друга лица са којима живи у </text:span><text:span text:style-name="T42">породичном домаћинству.</text:span></text:p>
      <text:p text:style-name="P173"><text:span text:style-name="T93">ПЛАТА, НАКНАДЕ ПЛАТЕ И ДРУГА ПРИМАЊА</text:span></text:p>
      <text:p text:style-name="P133"><text:span text:style-name="T91">Плата и додатак </text:span><text:span text:style-name="T67">на плату</text:span></text:p>
      <text:p text:style-name="P100"><text:span text:style-name="T69">Члан 49.</text:span></text:p>
      <text:p text:style-name="P35"><text:span text:style-name="T38">Запослени има право на одговарајyћy плату у складу са законом, овим Правилником и </text:span><text:span text:style-name="T14">уговором о раду.</text:span></text:p>
      <text:p text:style-name="P67"><text:span text:style-name="T38">Плата залосленог, из става 1. овог члана, чини:</text:span></text:p>
      <text:p text:style-name="P174"><text:span text:style-name="T14">- плата коју је запослени остварио за обављени рад и време проведено на раду, - додатак на плату,</text:span></text:p>
      <text:p text:style-name="P68"><text:span text:style-name="T24">- накнада </text:span><text:span text:style-name="T23">плате и</text:span></text:p>
      <text:p text:style-name="P50"><text:span text:style-name="T14">- друга примања.</text:span></text:p>
      <text:p text:style-name="P11"><text:span text:style-name="T69">Члан 50.</text:span></text:p>
      <text:p text:style-name="P69"><text:span text:style-name="T14">Плата запосленог исплаћује се у новцу.</text:span></text:p>
      <text:p text:style-name="P50"><text:span text:style-name="T20">Плата запосленог исплаћује се у једном делу.</text:span></text:p>
      <text:p text:style-name="P50"><text:span text:style-name="T14">Плата запосленог може да се исплаћује и у два дела.</text:span></text:p>
      <text:p text:style-name="P20"><text:span text:style-name="T38">Први део плате исплаћује се до 5. у текућем месецу за претходни месец, а други део плате, </text:span><text:span text:style-name="T34">који представља разлику остварене зараде запосленог и исплаћеног износа зараде, исплаћује се </text:span><text:span text:style-name="T14">до 25, за претходни месец, ако за то постоји могућност условљена исплатом од стране оснивача.</text:span></text:p>
      <text:p text:style-name="P19"><text:span text:style-name="T14">Запосленом се приликом сваке исплате плате доставља обрачун плате, који представља </text:span><text:span text:style-name="T23">извршну исправу.</text:span></text:p>
      <text:p text:style-name="P137"><text:span text:style-name="T69">Члан 51.</text:span></text:p>
      <text:p text:style-name="P33"><text:span text:style-name="T23">Плата се утврђује на основу основице за обрачун плата, коефицијента који се множи </text:span><text:span text:style-name="T30">основицом, додатка на плату и обавеза које запослени плаћа по основу пореза и доприноса за </text:span><text:span text:style-name="T14">обавезно социјално осигурање из плате у складу са законом.</text:span></text:p>
      <text:p text:style-name="P20"><text:soft-page-break/><text:span text:style-name="T27">Основица за обрачун плата утврђује се у складу са законом којим се уређују плате у <text:s text:c="6"/></text:span><text:span text:style-name="T46">јавним службама а коефицијент је утврђен уредбом којом су утврђени коефицијенти за обрачун и </text:span><text:span text:style-name="T38">исплату плата запослених у јавним службама.</text:span></text:p>
      <text:p text:style-name="P152"><text:span text:style-name="T69">Члан 52.</text:span></text:p>
      <text:p text:style-name="P69"><text:span text:style-name="T14">Запослени има право на додатак на плату по основу:</text:span></text:p>
      <text:p text:style-name="P67"><text:span text:style-name="T23">- прековременог рада - 26 % од основице,</text:span></text:p>
      <text:p text:style-name="P175"><text:span text:style-name="T46">- за рад на дан државног и верског празника који је нерадни дан — 110 % од основице,</text:span></text:p>
      <text:p text:style-name="P175"><text:span text:style-name="T46"><text:s/></text:span><text:span text:style-name="T37">- за рад нoћy — 26 °/о од основице.</text:span></text:p>
      <text:p text:style-name="P20"><text:span text:style-name="T42">Запослени има право на увећану плату по основу година радног стажа (минули рад) и то у висини од 0,4% цене рада радног места на коме запослени ради за сваку пуну годину пензијског <text:s text:c="3"/>стажа код послодавца у складу са Законом о платама у државним органима и јавним службама.</text:span></text:p>
      <text:p text:style-name="P138"><text:span text:style-name="T69">Члан 53.</text:span></text:p>
      <text:p text:style-name="P33"><text:span text:style-name="T27">Увећање, као и умањење дела плате на основу радног учинка у складу са чланом 12. </text:span><text:span text:style-name="T1">Закона о платама у државним органима и ј авним службама, одређује се на основу </text:span><text:span text:style-name="T14">квалитета, благовремености и обима обављеног посла, као и односа запосленог према радним обавезама и поштовању радне дисциплине.</text:span></text:p>
      <text:p text:style-name="P8"/>
      <text:p text:style-name="P19"><text:span text:style-name="T55">Стандардни радни </text:span><text:span text:style-name="T15">учинак </text:span><text:span text:style-name="T14">подразумева извршење радних задатака за пуно радно време у <text:s text:c="10"/></text:span><text:span text:style-name="T46">трајању од 40 часова недељно, као и потпуно и квалитетно извршење радног задатка.</text:span></text:p>
      <text:p text:style-name="P19"><text:span text:style-name="T42">Увећање или умањење плате по основу оцене радног учинка и односа запосленог према </text:span><text:span text:style-name="T46">радним обавезама не може укупну плату запосленог увећати ни умањити више од 30%.</text:span></text:p>
      <text:p text:style-name="P20"><text:span text:style-name="T42">Одлуку о увећању и умањењу плате по основу оцене радног учинка и односа запосленог <text:s text:c="25"/></text:span><text:span text:style-name="T30">према радним обавезама, за сваки месец, на основу извештаја залослених и директног увида и <text:s/></text:span><text:span text:style-name="T42">објективне процене, <text:s/>доноси директор.</text:span></text:p>
      <text:p text:style-name="P19"><text:span text:style-name="T42">Директор прописује форму и учесталост извештаја за запослене, с ходно природи радног <text:s text:c="11"/>места и обиму и природи тренутних активности.</text:span></text:p>
      <text:p text:style-name="P95"><text:span text:style-name="T69">Члан 54.</text:span></text:p>
      <text:p text:style-name="P39"><text:span text:style-name="T34">Приправнику који је засновао радни однос, цена рада се утврђује у висини од 80% од </text:span><text:span text:style-name="T46">основне плате радног места на које се прима као приправник.</text:span></text:p>
      <text:p text:style-name="P150"><text:span text:style-name="T69">НАКНАДА ПЛАТЕ</text:span></text:p>
      <text:p text:style-name="P105"><text:span text:style-name="T69">Члан 55.</text:span></text:p>
      <text:p text:style-name="P35"><text:span text:style-name="T14">Запослени има право на накнаду плате, у висини просечне плате у претходних 12 месеци, у следећим случајевима:</text:span></text:p>
      <text:p text:style-name="P50"><text:span text:style-name="T42">- за време коришћења годишњег одмора,</text:span></text:p>
      <text:p text:style-name="P176"><text:span text:style-name="T42">- за време одсуствовања у дане државног и верског празника који је нерадни дан,</text:span></text:p>
      <text:p text:style-name="P176"><text:span text:style-name="T42"><text:s/></text:span><text:span text:style-name="T14">- за време плаћеног одсуства,</text:span></text:p>
      <text:p text:style-name="P50"><text:span text:style-name="T42">- за време војне вежбе и одазивања на позив државног органа.</text:span></text:p>
      <text:p text:style-name="P130"><text:span text:style-name="T69">Члан 56.</text:span></text:p>
      <text:p text:style-name="P177"><text:span text:style-name="T56">Запослени има право на накнаду плате за време одсуства са рада због привремене </text:span><text:span text:style-name="T34">неспособности за рад и то:</text:span></text:p>
      <text:p text:style-name="P20"><text:soft-page-break/><text:span text:style-name="T30">- за време одсуствовања са рада због привремене спречености за рад до 30 дана у висини од 65% просечне плате у претходних 12 месеци, пре месеца у којем је наступила привремена </text:span><text:span text:style-name="T42">спреченост за рад , ако је она проузрокована болешћу или повредом ван рада и</text:span></text:p>
      <text:p text:style-name="P20"><text:span text:style-name="T38">- ако је спреченост за рад проузрокована повредом на раду или професионалном болешћу, н <text:s text:c="5"/></text:span><text:span text:style-name="T45">у висини 100% просечне плате у претходних 12 месеци пре месеца у којем је наступила </text:span><text:span text:style-name="T38">привремена спреченост </text:span><text:span text:style-name="T39">за рад, </text:span><text:span text:style-name="T38">ако законом није другачије одређено.</text:span></text:p>
      <text:p text:style-name="P49"><text:span text:style-name="T69">Члан 57.</text:span></text:p>
      <text:p text:style-name="P41"><text:span text:style-name="T14">Запослени има право на накнаду плате у висини 60% просечне плате у претходних 12 </text:span><text:span text:style-name="T46">месеци, с тим да не може бити мања од минималне зараде утврђене у складу са законом за време </text:span><text:span text:style-name="T37">прекида рада, односно смањења обима рада до којег је дошло без кривице запосленог, најдуже 45 </text:span><text:span text:style-name="T42">радних дана у календарској години.</text:span></text:p>
      <text:p text:style-name="P20"><text:span text:style-name="T27">Изузетно, </text:span><text:span text:style-name="T28">у</text:span><text:span text:style-name="T27"> случају прекида рада, односно смањења обима рада које захтева дуже</text:span><text:span text:style-name="T28"> </text:span><text:span text:style-name="T20">одсуство, послодавац може, по испуњењу услова утврђених законом, упутити запосленог на </text:span><text:span text:style-name="T14">одсуство дуже од 45 радних дана, уз накнаду зараде из става 1. овог члана.</text:span></text:p>
      <text:p text:style-name="P139"><text:span text:style-name="T95">Члан </text:span><text:span text:style-name="T69">58.</text:span></text:p>
      <text:p text:style-name="P40"><text:span text:style-name="T37">Залослени има право на накнаду плате у висини од 60% просечне плате у претходних 12 <text:s/></text:span><text:span text:style-name="T48">месеци за време прекида рада до кога је дошло наредбом државног органа или надлежног органа <text:s/></text:span><text:span text:style-name="T20">послодавца, због </text:span><text:span text:style-name="T22">необезбеђивања услова </text:span><text:span text:style-name="T20">за безбедност и заштиту здравља на раду која је услов </text:span><text:span text:style-name="T30">даљег обављања рада без угрожавања живота и здравља запослених и других лица, и у другим <text:s text:c="6"/></text:span><text:span text:style-name="T42">случајевима, у складу са законом.</text:span></text:p>
      <text:p text:style-name="P86"><text:span text:style-name="T69">НАКНАДА ТРОШКОВА</text:span></text:p>
      <text:p text:style-name="P110"><text:span text:style-name="T69">Члан 59.</text:span></text:p>
      <text:p text:style-name="P164"><text:span text:style-name="T14">Запослени остварује право на накнаду трошкова за долазак и одлазак са рада под условом </text:span><text:span text:style-name="T20">да станује на раздаљини већој од дужине једне станице градског превоза.</text:span></text:p>
      <text:p text:style-name="P19"><text:span text:style-name="T42">Накнада се остварује у висини цене претплатне карте у јавном cao6paћajy, <text:s/>сразмерно броју </text:span><text:span text:style-name="T9">проведених радних дана на послу.</text:span></text:p>
      <text:p text:style-name="P19"><text:span text:style-name="T14">Каснија промена места становања не обавезује Послодавца да запосленом повећа износ </text:span><text:span text:style-name="T23">накнаде трошкова превоза.</text:span></text:p>
      <text:p text:style-name="P143"><text:span text:style-name="T69">Члан 60.</text:span></text:p>
      <text:p text:style-name="P40"><text:span text:style-name="T45">Запослени има право на накнаду трошкова за време проведено на службеном путу у </text:span><text:span text:style-name="T47">земљи, у висини од 5% просечне месечне зараде у Републици Србији, према последњем </text:span><text:span text:style-name="T14">објављеном податку Републичког завода за статистику, с <text:s/>тим што се путни трошкови признају у </text:span><text:span text:style-name="T13">целини према приложеном рачуну а трошкови ноћења до износа цене хотела са 3(три) и </text:span><text:span text:style-name="T34">4(четири) звездице.</text:span></text:p>
      <text:p text:style-name="P153"><text:span text:style-name="T69">Члан 61.</text:span></text:p>
      <text:p text:style-name="P179"><text:span text:style-name="T14">Ако је службено путовање краће од 8 часова, запосленом припада само накнада путних </text:span><text:span text:style-name="T23">трошкова.</text:span></text:p>
      <text:p text:style-name="P160"><text:span text:style-name="T14">Запослени има право на пола дневнице уколико на службеном путу проведе дуже од 8 </text:span><text:span text:style-name="T9">часова а мање од 12 часова.</text:span></text:p>
      <text:p text:style-name="P160"><text:span text:style-name="T20">Запослени има право на пуну дневницу ако на службеном путу проведе дуже од 12 часова.</text:span></text:p>
      <text:p text:style-name="P160"><text:span text:style-name="T20"/></text:p>
      <text:p text:style-name="P129"><text:soft-page-break/><text:span text:style-name="T69">Члан 62.</text:span></text:p>
      <text:p text:style-name="P190"><text:span text:style-name="T38">При поласку на службени пут запослени има право на аконтацију у висини планираних </text:span><text:span text:style-name="T23">трошкова.</text:span></text:p>
      <text:p text:style-name="P129"><text:span text:style-name="T69">Члан 63.</text:span></text:p>
      <text:p text:style-name="P133"><text:span text:style-name="T34">Запослени има право на накнаду трошкова за време проведено на службеном путу у <text:line-break/>иностранству, у складу са прописима о накнади трошкова државних службеника и намештеника.</text:span></text:p>
      <text:p text:style-name="P129"><text:span text:style-name="T69">Члан 64.</text:span></text:p>
      <text:p text:style-name="P39"><text:span text:style-name="T30">Накнада за коришћење сопственог аутомобила у пословне сврхе утврђује се у складу са Правилником о коришћењу сопственог аутомобила у службене сврхе који је донео Послодавац.</text:span></text:p>
      <text:p text:style-name="P140"><text:span text:style-name="T69">Члан 65.</text:span></text:p>
      <text:p text:style-name="P35"><text:span text:style-name="T27">Запослени има право на накнаду трошкова за смештај и исхрану за рад и боравак на терену, ако смештај и исхрана нису обезбеђени без накнаде.</text:span></text:p>
      <text:p text:style-name="P8"/>
      <text:p text:style-name="P2"><text:span text:style-name="T69">ДРУГА ПРИМАЊА</text:span></text:p>
      <text:p text:style-name="P2"><text:span text:style-name="T67">Отпремнина и јубиларна награда</text:span></text:p>
      <text:p text:style-name="P96"><text:span text:style-name="T69">Члан 66.</text:span></text:p>
      <text:p text:style-name="P33"><text:span text:style-name="T30">Послодавац ћe запосленом исплатити отпремнину због престанка радног односа ради </text:span><text:span text:style-name="T23">одласка у пензију у висини три просечне плате коју би запослени остварио за месец који <text:s text:c="9"/></text:span><text:span text:style-name="T46">претходи месецу у коме се исплаћује отпремнина. 3а исплату отпремнине узима се најповољнији <text:s text:c="34"/></text:span><text:span text:style-name="T20">просек (просек плате у установи или просек зараде у Републици Србији према последњем <text:s/></text:span><text:span text:style-name="T38">објављеном податку републичког органа надлежног за статистику, с тим што не може бити нижа <text:s text:c="7"/></text:span><text:span text:style-name="T37">од три просечне зараде у Републици Србији, према последњем објављеном податку републичког </text:span><text:span text:style-name="T42">органа надлежног за статистику).</text:span></text:p>
      <text:p text:style-name="P19"><text:span text:style-name="T48">Сходно финансијским могућностима установе запослени има право на исплату јубиларне </text:span><text:span text:style-name="T23">награде и то:</text:span></text:p>
      <text:p text:style-name="P50"><text:span text:style-name="T14">- за 10 година рада проведеног у радном односу, једна плата,</text:span></text:p>
      <text:p text:style-name="P50"><text:span text:style-name="T30">- за 20 година рада проведеног у радном односу , две плате,</text:span></text:p>
      <text:list xml:id="list34412396" text:continue-list="list6664433065065049652" text:style-name="WWNum7">
        <text:list-item>
          <text:p text:style-name="P18"><text:span text:style-name="T20">за 30 година рада проведеног у радном односу, три плате и</text:span></text:p>
        </text:list-item>
      </text:list>
      <text:p text:style-name="P50"><text:span text:style-name="T14">- за 35 година рада проведеног у радном односу, три и по плате.</text:span></text:p>
      <text:p text:style-name="P20"><text:span text:style-name="T1">За исплату јубиларних награда узима се најповољнији просек који претходи </text:span><text:span text:style-name="T20">исплати (просек плате у установи или просек зараде у Републици Србији према последњем </text:span><text:span text:style-name="T37">објављеном податку републичког органа надлежног за статистику, у претходних 12 месеци који <text:s/></text:span><text:span text:style-name="T46">претходе месецу у којем се исплаћује ј убиларна награда).</text:span></text:p>
      <text:p text:style-name="P19"><text:span text:style-name="T37">Сходно финансијским могућностима установе запосленом може да се исплати јубиларна </text:span><text:span text:style-name="T46">награ, да поводом јубилеја установе у висини утврђеној одлуком директора.</text:span></text:p>
      <text:p text:style-name="P86"><text:span text:style-name="T69">Солидарна помоћ</text:span></text:p>
      <text:p text:style-name="P115"><text:span text:style-name="T69">Члан 67.</text:span></text:p>
      <text:p text:style-name="P162"><text:span text:style-name="T40">Сходно финансијским могућностима установе запосленом се може исплатити солидарна </text:span><text:span text:style-name="T42">помоћ у следећим случајевима:</text:span></text:p>
      <text:p text:style-name="P50"><text:span text:style-name="T14">- помоћ у случају дуже или теже болести запосленог или члана његове уже породице,</text:span></text:p>
      <text:p text:style-name="P19"><text:span text:style-name="T37">- набавке ортопедских помагала и апарата за рехабилитацију запосленог или члана његове <text:s/></text:span><text:span text:style-name="T14">уже породице, уколико иста нису обезбеђена у складу са посебним законом,</text:span></text:p>
      <text:list xml:id="list34390025" text:continue-numbering="true" text:style-name="WWNum7">
        <text:list-item>
          <text:p text:style-name="P155"><text:span text:style-name="T57">здравствене рехабилитације запосленог, уколико иста није остварена са посебним законом,</text:span></text:p>
        </text:list-item>
        <text:list-item>
          <text:p text:style-name="P29"><text:soft-page-break/><text:span text:style-name="T34">настанка теже инвалидности запосленог,</text:span></text:p>
        </text:list-item>
        <text:list-item>
          <text:p text:style-name="P30"><text:span text:style-name="T30">набавке лекова за запосленог и члана његове уже породице,</text:span></text:p>
        </text:list-item>
      </text:list>
      <text:p text:style-name="P50"><text:span text:style-name="T14">- помоћu малолетној деци запосленог за случај смрти запосленог родитеља,</text:span></text:p>
      <text:p text:style-name="P50"><text:span text:style-name="T38">- помоћ за ублажавање последица елементарних непогода и</text:span></text:p>
      <text:p text:style-name="P178"><text:span text:style-name="T46">- месечне стипендије током редовног школовања за децу запосленог који је преминуо у <text:s text:c="23"/></text:span><text:span text:style-name="T42">току обављања послова радног места на које је распоређен - до висине просечне зараде по </text:span><text:span text:style-name="T38">запосленом у Републици Србији ,без припадајућuх пореза и доприноса.</text:span></text:p>
      <text:p text:style-name="P20"><text:span text:style-name="T48">Висина помоћu у току године , у случајевима утврђеним у ставу 1 . алинеје 1-7 овог члана </text:span><text:span text:style-name="T30">, признаје се на основу уредне документације, а највише до висине два неопорезована износа <text:s/></text:span><text:span text:style-name="T42">предвиђена Законом о порезу на доходак грађана.</text:span></text:p>
      <text:p text:style-name="P8"/>
      <text:p text:style-name="P5"/>
      <text:p text:style-name="P2"><text:span text:style-name="T74">Помоћ у случају смрти</text:span></text:p>
      <text:p text:style-name="P117"><text:span text:style-name="T8">Члан 68.</text:span></text:p>
      <text:p text:style-name="P33"><text:span text:style-name="T42">Сходно финансијским могућностима установе у случају смрти запосленог, или члана уже </text:span><text:span text:style-name="T27">породице, послодавац ћe исплатити породици, односно запосленом, новчану помоћ у висини </text:span><text:span text:style-name="T20">трошкова погребних услуга преме приложеном рачуну, а највише до неопорезивог износа , у </text:span><text:span text:style-name="T34">складу са прописима којим се уређује порез на доходак грађана</text:span></text:p>
      <text:p text:style-name="P50"><text:span text:style-name="T27">Чланови уже породице, у смислу става 1. овог члана, јесу брачни друг и деца запосленог.</text:span></text:p>
      <text:p text:style-name="P191"><text:span text:style-name="T8">Члан 69.</text:span></text:p>
      <text:p text:style-name="P35"><text:span text:style-name="T30">Свим запосленима у установама културе на које се односи закон о ауторским и сродним </text:span><text:span text:style-name="T23">правима припада накнада, у складу са законом.</text:span></text:p>
      <text:p text:style-name="P143"><text:span text:style-name="T8">Члан 70.</text:span></text:p>
      <text:p text:style-name="P31"><text:span text:style-name="T42">Запосленима припада право на исплату годишње награде за Божићне празнике у једнаком </text:span><text:span text:style-name="T1">износу.</text:span></text:p>
      <text:p text:style-name="P145"><text:span text:style-name="T34">Висина Божићне награде се исплаћује у складу са Посебним колективним уговором за </text:span><text:span text:style-name="T27">установе културе чији је оснивач Република Србија, аутономна покрајина и јединица локалне </text:span><text:span text:style-name="T1">самоуправе.</text:span></text:p>
      <text:p text:style-name="P145"><text:span text:style-name="T4">Деци </text:span><text:span text:style-name="T1">запослених до 15 година старости припада право на пригодан поклон за Нову </text:span><text:span text:style-name="T27">годину у складу са одлуком Послодавца, до износа неопорезованог дела, најкасније до 31. </text:span><text:span text:style-name="T30">децембра текуће године, уз претходно прибављено мишљење синдиката.</text:span></text:p>
      <text:p text:style-name="P131"><text:span text:style-name="T8">Члан 71.</text:span></text:p>
      <text:p text:style-name="P37"><text:span text:style-name="T14">Запосленом се може исплатити и дневна накнада за повећане трошкове рада и боравка на </text:span><text:span text:style-name="T9">терену (теренски додатак) у висини 3% просечне месечне зараде по запосленом у привреди </text:span><text:span text:style-name="T45">Републике Србије, према последњем објављеном податку републичког органа надлежног за </text:span><text:span text:style-name="T23">послове статистике.</text:span></text:p>
      <text:p text:style-name="P38"><text:span text:style-name="T67">ИЗМЕНА УГОВОРА О </text:span><text:span text:style-name="T26">РАДУ</text:span></text:p>
      <text:p text:style-name="P133"><text:span text:style-name="T67">Измена </text:span><text:span text:style-name="T26">уговорених услова рада</text:span></text:p>
      <text:p text:style-name="P131"><text:span text:style-name="T8">Члан 72.</text:span></text:p>
      <text:p text:style-name="P31"><text:span text:style-name="T29">Послодавац може запосленом да понуди измену уговорених услова рада (у даљем </text:span><text:span text:style-name="T34">тексту:анекс уговора):</text:span></text:p>
      <text:p text:style-name="P19"><text:soft-page-break/><text:span text:style-name="T45">- ради премештаја на други одговарајућn посао, односно исте врсте и степена стручне </text:span><text:span text:style-name="T20">спреме који су утврђени уговором о раду, због потреба процеса и организације рада,</text:span></text:p>
      <text:p text:style-name="P19"><text:span text:style-name="T20">- раци премештаја у друго место рада код истог послодавца ,у складу са чланом 75. овог </text:span><text:span text:style-name="T23">Правилника и у складу са законом,</text:span></text:p>
      <text:p text:style-name="P20"><text:span text:style-name="T1">- ради упућивања на рад на одговарајући посао, односно исте врсте и степена стручне </text:span><text:span text:style-name="T27">спреме који су утврђени уговором о раду, код другог послодавца, у складу са чланом 75. овог </text:span><text:span text:style-name="T14">Правилника и у склацу са законом,</text:span></text:p>
      <text:p text:style-name="P182"><text:span text:style-name="T9"><text:s text:c="10"/>- ако је запосленом који је вишак обезбедио остваривање права на премештај на друге послове,рад код другог послодавца,преквапификацију или доквалификацију ,непуно радно време или друга права,</text:span></text:p>
      <text:p text:style-name="P182"><text:span text:style-name="T9"><text:s text:c="9"/>- ради промене елемената за утврђивање основне зараде, радног учинка, накнаде зараде, увећане зараде и других примања која су садрржана уговором о раду и</text:span></text:p>
      <text:p text:style-name="P182"><text:span text:style-name="T9"><text:s text:c="9"/>- у другим случајевима утврђених законом и уговором о раду.</text:span></text:p>
      <text:p text:style-name="P183"/>
      <text:p text:style-name="P188"><text:span text:style-name="T10">Члан 73.</text:span></text:p>
      <text:p text:style-name="P183"/>
      <text:p text:style-name="P182"><text:span text:style-name="T9">Уз анекс уговора о раду послодавац је дужан да запосленом достави писмено обавештење које садржи: разлоге за понуђени анекс уговора, рок у коме запослени треба да се изјасни, који не може бити краћи од осам радних дана и правне последице које могу да настану непотписивањем анекса уговора.</text:span></text:p>
      <text:p text:style-name="P182"><text:span text:style-name="T9">Ако запослени потпише анекс уговора у одређеном року, задржава право да пред надлежним судом оспорава законитост тог анекса.</text:span></text:p>
      <text:p text:style-name="P182"><text:span text:style-name="T9">Запослени који одбије понуду анекса уговора у одређеном року, задржава право да у судском поступку поводом отказа уговора о раду због одбијања закључења анекса уговора у случају измене уговорених услова рада утврђених законом и овим правилником, оспорава законитост анекса уговора.</text:span></text:p>
      <text:p text:style-name="P182"><text:span text:style-name="T9">Сматра се да је запослени одбио понуду анекса уговора, ако не потпише анекс уговора у року из става 1 .овог члана.</text:span></text:p>
      <text:p text:style-name="P188"><text:span text:style-name="T10">Члан 74.</text:span></text:p>
      <text:p text:style-name="P183"/>
      <text:p text:style-name="P182"><text:span text:style-name="T9">Ако је потребно да се одређени посао изврши без одлагања, запослени може бити привремено распоређен на друге одговарајуће послове на основу решења, без понуде анекса уговора у смислу члана 73.овог Правилника, најдуже 45 радних дана у периоду од 12 месеци.</text:span></text:p>
      <text:p text:style-name="P182"><text:span text:style-name="T9">У случају премештаја из става 1.овог члана, запослени задржава основну зараду утврђену за посао са кога се премешта ако је то повољније за запосленог.</text:span></text:p>
      <text:p text:style-name="P182"><text:span text:style-name="T9">У случај у закључења анекса уговора на иницијативу запосленог не примењује се поступак за поступак анекса уговора о раду утврђен у члану 73. овог Правилника.</text:span></text:p>
      <text:p text:style-name="P183"/>
      <text:p text:style-name="P188"><text:span text:style-name="T10">Премештај у друго радно место и упућивање на рад код другог послодавца</text:span></text:p>
      <text:p text:style-name="P183"/>
      <text:p text:style-name="P188"><text:span text:style-name="T10">Члан 75.</text:span></text:p>
      <text:p text:style-name="P183"/>
      <text:p text:style-name="P182"><text:span text:style-name="T9">Запослени може бити премештен у друго место рада, као и привремено упућен на рад код другог послодавца, у складу са законом.</text:span></text:p>
      <text:p text:style-name="P183"/>
      <text:p text:style-name="P188"><text:span text:style-name="T10">КЛАУЗУЛА ЗАБРАНЕ КОНКУРЕНЦИЈЕ</text:span></text:p>
      <text:p text:style-name="P183"/>
      <text:p text:style-name="P188"><text:span text:style-name="T10">Члан 76.</text:span></text:p>
      <text:p text:style-name="P183"/>
      <text:p text:style-name="P182"><text:span text:style-name="T9">Уговором о раду могу да се утврде послови које запослени не може да ради у своје име и за свој рачун, као и у име и за рачун другог правног или физичког лица, без сагласности послодавца, а у складу са законом.</text:span></text:p>
      <text:p text:style-name="P183"><text:soft-page-break/></text:p>
      <text:p text:style-name="P188"><text:span text:style-name="T10">НАКНАДА ШТЕТЕ</text:span></text:p>
      <text:p text:style-name="P183"/>
      <text:p text:style-name="P188"><text:span text:style-name="T10">Члан 77.</text:span></text:p>
      <text:p text:style-name="P183"/>
      <text:p text:style-name="P182"><text:span text:style-name="T9">Запослени је одговоран за штету коју је, на раду или у вези са радом, намерно или крајњом непажњом, проузроковао послодавцу или трећем лицу, у складу са законом.</text:span></text:p>
      <text:p text:style-name="P182"><text:span text:style-name="T9">Ако штету проузрокује више запослених, сваки запослени је одговоран за део штете коју је проузроковао.</text:span></text:p>
      <text:p text:style-name="P182"><text:span text:style-name="T9">Ако се за запосленог из става 2. овог члана не може утврдити део штете коју је проузроковао, сматра се да су сви запослени подједнако одговорни и штету накнађују у једнаким деловима.</text:span></text:p>
      <text:p text:style-name="P182"><text:span text:style-name="T9">Ако је више запослених проузроковало штету кривичним делом са умишљајем, за штету одговарају солидарно.</text:span></text:p>
      <text:p text:style-name="P188"><text:span text:style-name="T10">Члан 78.</text:span></text:p>
      <text:p text:style-name="P183"/>
      <text:p text:style-name="P182"><text:span text:style-name="T9">Постојање штете, њену висину, околности под којима је она настала, податак ко је штету проузроковао и друге околности, утврђује трочлана комисија коју образује директор установе.</text:span></text:p>
      <text:p text:style-name="P182"><text:span text:style-name="T9">На основу спроведеног поступка од стране комисије из става 1. овог члана прави се записник у коме се наводи постојање штете и њена висина, име и презиме запосленог који је штету проузроковао, као и друге околности битне за утврђивање штете (изјава запосленог, сведока, вештака, одговорност и др.)</text:span></text:p>
      <text:p text:style-name="P182"><text:span text:style-name="T9">На основу записника из става 2.овог члана директор одлучује о висини и начину накнаде проузроковане штете.</text:span></text:p>
      <text:p text:style-name="P182"><text:span text:style-name="T9">Ако се накнада штете не оствари у складу са одредбама 2. и З. овог члана, о накнади штете одлучује надлежни суд.</text:span></text:p>
      <text:p text:style-name="P188"><text:span text:style-name="T10">Члан 79.</text:span></text:p>
      <text:p text:style-name="P183"/>
      <text:p text:style-name="P182"><text:span text:style-name="T9">Ако запослени претрпи повреду на раду, или у вези са радом, или штету на раду, послодавац је дужан да му накнади штету у складу са законом и овим Правилником.</text:span></text:p>
      <text:p text:style-name="P182"><text:span text:style-name="T9">Постојање штете, њену висину, околности под којима је настала, ко је штету проузроковао и како се надокнађује, утврђује посебна трочлана комосија коју образује директор у сарадњи са синдинатом.</text:span></text:p>
      <text:p text:style-name="P182"><text:span text:style-name="T9">Ако се у року од 30 дана од дана настанка штете запослени <text:s/>и послодавац не споразумеју о накнади штете, запослени има право да накнаду штете захтева пред нацлежним судом.</text:span></text:p>
      <text:p text:style-name="P183"/>
      <text:p text:style-name="P188"><text:span text:style-name="T10">УДАЉЕЊЕ ЗАПОСЛЕНОГ СА РАДА</text:span></text:p>
      <text:p text:style-name="P183"/>
      <text:p text:style-name="P188"><text:span text:style-name="T10">Члан 80.</text:span></text:p>
      <text:p text:style-name="P183"/>
      <text:p text:style-name="P182"><text:span text:style-name="T9">Запослени може да буде привремено удаљен са рада у складу са закононом и то:</text:span></text:p>
      <text:p text:style-name="P182"><text:span text:style-name="T9">-ако је против њега започето кривично гоњење у складу са законом због кривичног дела</text:span></text:p>
      <text:p text:style-name="P182"><text:span text:style-name="T9">учињеног на раду или у вези са радом; удаљење може да траје до правоснажног окончања тог</text:span></text:p>
      <text:p text:style-name="P182"><text:span text:style-name="T9">поступка,</text:span></text:p>
      <text:p text:style-name="P182"><text:span text:style-name="T9">-ако непоштовањем радне дисциплине или повредом радне обавезе угрожава имовину веће вредности утврђене општим актом или уговором о раду; удаљење може да траје најдуже три месеца,</text:span></text:p>
      <text:p text:style-name="P182"><text:span text:style-name="T9">-ако је природа повреде радне обавезе, односно непоштовања радне дисциплине или је понашање запосленог такво да не може да настави рад код послодавца пре истека рока из члана <text:s/>180. став 1. Закона о раду и</text:span></text:p>
      <text:p text:style-name="P182"><text:span text:style-name="T9">-ако је запосленом одређен притвор - удаљење траје за све време трајања притвора.</text:span></text:p>
      <text:p text:style-name="P182"><text:span text:style-name="T9">За време привременог удаљења запосленог са рада, запосленом припада накнада зараде у</text:span></text:p>
      <text:p text:style-name="P182"><text:span text:style-name="T9">висини једне четвртине, а ако издржава породицу у висини једне трећине основне плате.</text:span></text:p>
      <text:p text:style-name="P182"><text:span text:style-name="T9"/></text:p>
      <text:p text:style-name="P182"><text:soft-page-break/><text:span text:style-name="T9">Под имовином веће вредности из става 1.алинеја 2.овог члана подразумева се имовина</text:span></text:p>
      <text:p text:style-name="P182"><text:span text:style-name="T9">послодавца процењене вредности веће од 500.000,00 динара.</text:span></text:p>
      <text:p text:style-name="P182"><text:span text:style-name="T10"/></text:p>
      <text:p text:style-name="P182"><text:span text:style-name="T10"/></text:p>
      <text:p text:style-name="P188"><text:span text:style-name="T10">ПРЕСТАНАК РАДНОГ ОДНОСА</text:span></text:p>
      <text:p text:style-name="P188"><text:span text:style-name="T10">Разлози за престанак радног односа</text:span></text:p>
      <text:p text:style-name="P183"/>
      <text:p text:style-name="P188"><text:span text:style-name="T10">Члан 81.</text:span></text:p>
      <text:p text:style-name="P182"><text:span text:style-name="T9">Радни однос престаје:</text:span></text:p>
      <text:p text:style-name="P182"><text:span text:style-name="T9">- истеком рока за који је заснован;</text:span></text:p>
      <text:p text:style-name="P182"><text:span text:style-name="T9">- кад запослени наврши 65 година живота и најмање 15 година стажа осигурања, ако се</text:span></text:p>
      <text:p text:style-name="P182"><text:span text:style-name="T9">послодавац и запослени друкчије не споразумеју;</text:span></text:p>
      <text:p text:style-name="P182"><text:span text:style-name="T9">- споразумом између послодавца и запосленог;</text:span></text:p>
      <text:p text:style-name="P182"><text:span text:style-name="T9">- отказом уговора о раду од стране послодавца или запосленог;</text:span></text:p>
      <text:p text:style-name="P182"><text:span text:style-name="T9">- смрћу запосленог;</text:span></text:p>
      <text:p text:style-name="P182"><text:span text:style-name="T9">- у другим случајевима утврђеним законом.</text:span></text:p>
      <text:p text:style-name="P183"/>
      <text:p text:style-name="P188"><text:span text:style-name="T10">Члан 82.</text:span></text:p>
      <text:p text:style-name="P183"/>
      <text:p text:style-name="P182"><text:span text:style-name="T9">Запосленом престаје радни однос независно од његове воље и воље послодавца:</text:span></text:p>
      <text:p text:style-name="P182"><text:span text:style-name="T9">- ако је на начин прописан законом утврђено да је код запосленог дошло до губитка радне способности - даном достављања правоснажног решења о утврђивању губитка радне способности,</text:span></text:p>
      <text:p text:style-name="P182"><text:span text:style-name="T9">- ако му је, по одредбама закона, односно правоснажној одлуци суда или другог органа, забрањено да обавља одређене послове, а не може да му се обезбеди обављање других послова - даном достављања правоснажне одлуке,</text:span></text:p>
      <text:p text:style-name="P182"><text:span text:style-name="T9">- ако због издржавање казне затвора мора да буде одсутан са рада у трајању дужем од 6 месеци - даном ступања на издржавање казне,</text:span></text:p>
      <text:p text:style-name="P182"><text:span text:style-name="T9">- ако му је изречена мера безбедности, васпитна или заштитна мера у трајању дужем од 6 месеци и због тога мора да буде одсутан са рада - даном почетка примењивања те мере,</text:span></text:p>
      <text:p text:style-name="P182"><text:span text:style-name="T9">- услед стечаја, ликвидације односно у свим другим случајевима престанка рада послодавца, у складу са законом.</text:span></text:p>
      <text:p text:style-name="P185"/>
      <text:p text:style-name="P188"><text:span text:style-name="T10">Споразумни престанак радног односа</text:span></text:p>
      <text:p text:style-name="P188"><text:span text:style-name="T10">Члан 83.</text:span></text:p>
      <text:p text:style-name="P183"/>
      <text:p text:style-name="P182"><text:span text:style-name="T9">Радни однос може да престане на основу писменог споразума послодавца и запосленог, у складу са законом.</text:span></text:p>
      <text:p text:style-name="P188"><text:span text:style-name="T10">Отказ од стране запосленог</text:span></text:p>
      <text:p text:style-name="P188"><text:span text:style-name="T10">Члан 84.</text:span></text:p>
      <text:p text:style-name="P183"/>
      <text:p text:style-name="P182"><text:span text:style-name="T9">Запослени има право да послодавцу откаже уговор о раду.</text:span></text:p>
      <text:p text:style-name="P182"><text:span text:style-name="T9">Отказ уговора о раду запослени доставља послодавцу у писаном облику, најмање 15 дана пре дана који ј е запослени навео као дан престанка радног односа.</text:span></text:p>
      <text:p text:style-name="P189"><text:span text:style-name="T10">Отказ од стране послодавца</text:span></text:p>
      <text:p text:style-name="P188"><text:span text:style-name="T10">Члан 85.</text:span></text:p>
      <text:p text:style-name="P183"/>
      <text:p text:style-name="P182"><text:span text:style-name="T9">Послодавац може запосленом да откаже уговор о раду ако за то постоји оправдан разлог који се односи на радну способност запосленог и његово понашање и то:</text:span></text:p>
      <text:p text:style-name="P182"><text:span text:style-name="T9">- ако не остварује резултате рада или нема потребна знања и способности за обављање послова на којима ради,</text:span></text:p>
      <text:p text:style-name="P182"><text:span text:style-name="T9">- ако је правноснажно осуђен за кривично дело на раду или у вези са рацом и</text:span></text:p>
      <text:p text:style-name="P182"><text:span text:style-name="T9">- ако се не врати на рад код послодавца у року од 15 дана од дана истека рока мировања радног односа у случајевима утврђеним законом, односно неплаћеног одсуства ради неге детета док не наврши три године живота.</text:span></text:p>
      <text:p text:style-name="P182"><text:span text:style-name="T9">Неостваривање резултата рад и недостатак потребног знања и способности за обављање послова на којима запослени ради могу бити основ за отказ уговора о раду под условом да запослени неостварује стандарни радни учинак и да нема потребна знања и способности за обављање послова утврђених уговором о раду у периоду од најмање три месеца.</text:span></text:p>
      <text:p text:style-name="P182"><text:span text:style-name="T9">Послодавац може да откаже уговор о раду запосленом који својом кривицом учини повреду радне обавезе, и то:</text:span></text:p>
      <text:p text:style-name="P182"><text:span text:style-name="T9">- ако несавесно или немарно извршава радне обавезе,</text:span></text:p>
      <text:p text:style-name="P182"><text:span text:style-name="T9">- ако злоупотреби положај или прекорачи овлашћења,</text:span></text:p>
      <text:p text:style-name="P182"><text:span text:style-name="T9">- ако нецелисходно и неодговорно користи средства рада,</text:span></text:p>
      <text:p text:style-name="P182"><text:span text:style-name="T9">- одавање пословне, службене или друге тајне утврђене законом или општим актом, </text:span></text:p>
      <text:p text:style-name="P182"><text:span text:style-name="T9">- изношење у јавност нетачних и неистинитих података о раду послодавца,</text:span></text:p>
      <text:p text:style-name="P182"><text:span text:style-name="T9">- фалсификовање новчаних и других докумената,</text:span></text:p>
      <text:p text:style-name="P182"><text:span text:style-name="T9">- ако не користи или ненаменски користи обезбеђена средства или опрему за личну заштиту на раду и</text:span></text:p>
      <text:p text:style-name="P182"><text:span text:style-name="T9">- ако учини другу повреду радне обавезе утврђену уговором о раду.</text:span></text:p>
      <text:p text:style-name="P182"><text:span text:style-name="T9">Послодавац може да откаже уговор о раду запосленом који не поштује радну дисциплину, и то:</text:span></text:p>
      <text:p text:style-name="P182"><text:span text:style-name="T9">- ако неоправдано одбије да обавља послове и извршава налоге послодавца у складу са законом,</text:span></text:p>
      <text:p text:style-name="P182"><text:span text:style-name="T9">- ако не достави потврду о привременој спречености за рад,</text:span></text:p>
      <text:p text:style-name="P182"><text:span text:style-name="T9">- ако злоупотрби право на одсуство због привремене спречености за рад,</text:span></text:p>
      <text:p text:style-name="P182"><text:span text:style-name="T9">- због доласка на рад под дејством алкохола или других опојних средстава, односно употребе алкохола или других опојних средстава у току радног времена, које има или може да има утицај на обављање посла,</text:span></text:p>
      <text:p text:style-name="P182"><text:span text:style-name="T9">- ако његово понашање представља радњу извршења кривичног дела учињеног на раду и у вези са радом, независно од тога да ли је против запосленог покренут кривични поступак за кривично дело,</text:span></text:p>
      <text:p text:style-name="P182"><text:span text:style-name="T9">- ако је дао нетачне податке који су били одлучујући за заснивање радног односа,</text:span></text:p>
      <text:p text:style-name="P182"><text:span text:style-name="T9">- ако запослени који ради на пословима са повећаним ризиком, на којима је као посебан услов за рад утврђена посебна здравствена способност, одбије да буде подвргнут оцени здравствене способности,</text:span></text:p>
      <text:p text:style-name="P182"><text:span text:style-name="T9">- ако одбије позив послодавца да за време приправности дође и обави посао по налогу послодавца,</text:span></text:p>
      <text:p text:style-name="P182"><text:span text:style-name="T9">- ако неоправдано касни на посао и непоштује распоред дневног одмора и</text:span></text:p>
      <text:p text:style-name="P182"><text:span text:style-name="T9">- ако се недолично понаша према осталим запосленима и пословним партнерима.</text:span></text:p>
      <text:p text:style-name="P182"><text:span text:style-name="T9">Одбијање запосленог да се одазове на позив послодавца да изврши одговарајућу анализу ради утврђивања околности из става 4. алинеја 3 и 4 овог члана, сматра се непоштовањем радне дисциплине у смислу става 4. овог члана.</text:span></text:p>
      <text:p text:style-name="P182"><text:span text:style-name="T9">Запосленом може да престане радни однос ако за то постоји оправдаи разлог који се односи на потребе послодавца и то:</text:span></text:p>
      <text:p text:style-name="P182"><text:span text:style-name="T9">- ако услед технолошких, економских или организационих промена престане потреба за обављањем одређеног посла или дође до смањења обима посла и</text:span></text:p>
      <text:p text:style-name="P182"><text:span text:style-name="T9">- ако одбије закључење анекса уговора о раду у смислу члана 72.став 1. алинеја 1-5 овог Правилника.</text:span></text:p>
      <text:p text:style-name="P183"/>
      <text:p text:style-name="P188"><text:span text:style-name="T10"/></text:p>
      <text:p text:style-name="P188"><text:soft-page-break/><text:span text:style-name="T10">Члан 86.</text:span></text:p>
      <text:p text:style-name="P183"/>
      <text:p text:style-name="P182"><text:span text:style-name="T9">Ако послодавац сматра да постоје олакшавајуће околности или да повреда радне обавезе, односно непоштовање радне дисциплине у смислу члана 85. став 3. и 4. овог Правилника није такве природе да запосленом треба да престане радни однос, уместо отказа уговора о раду, послодавац може да изрекне ј едну од следећих мера:</text:span></text:p>
      <text:p text:style-name="P182"><text:span text:style-name="T9">- привремено удаљење са рада без накнаде плате, у трајању од једног до 15 радних</text:span></text:p>
      <text:p text:style-name="P182"><text:span text:style-name="T9">дана,</text:span></text:p>
      <text:p text:style-name="P182"><text:span text:style-name="T9">- новчану казну у висини до 20% основне плате запосленог за месец у коме је новчана казна изречена, у трајању до три месеца ,која се извршава обуставом од плате, на основу решења послодавца о изреченој мери,</text:span></text:p>
      <text:p text:style-name="P182"><text:span text:style-name="T9">- опомену са најавом отказа у којој се наводи да ћe послодавац запосленом отказати уговор о раду без поновног упозорења, ако у наредном року од шест месеци учини исту повреду радне обавезе или непоштовање радне дисциплине и</text:span></text:p>
      <text:p text:style-name="P182"><text:span text:style-name="T9">- поступак пре престанка радног односа или изрицања друге мере.</text:span></text:p>
      <text:p text:style-name="P183"/>
      <text:p text:style-name="P188"><text:span text:style-name="T10">Члан 87.</text:span></text:p>
      <text:p text:style-name="P183"/>
      <text:p text:style-name="P182"><text:span text:style-name="T9">Повреду радне обавезе утврђује директор или запослени кога он овласти.</text:span></text:p>
      <text:p text:style-name="P182"><text:span text:style-name="T9">Поступак за утврђивање постојања повреде радне обавезе којој следује престанак радног односа покреће се у свему према закону.</text:span></text:p>
      <text:p text:style-name="P183"/>
      <text:p text:style-name="P188"><text:span text:style-name="T10">Члан 88.</text:span></text:p>
      <text:p text:style-name="P186"/>
      <text:p text:style-name="P182"><text:span text:style-name="T9">Послодавац је дужан пре отказа уговора о раду у случају из члана 85. став 3. и 4. овог правилника, запосленог писаним путем упозори на постојање разлога за отказ уговора о раду и да му остави рок од најмање осам дана од дана достављања упозорења да се изјасни на наводе из упозорења.</text:span></text:p>
      <text:p text:style-name="P182"><text:span text:style-name="T9">Запослени уз изјашњење из става 1. овог члана може да приложи мишљење синдиката чији је члан у року утврђеном у ставу 1. овог члана.</text:span></text:p>
      <text:p text:style-name="P182"><text:span text:style-name="T9">У упозорењу из става 1. овог члана послодавац је дужан да наведе основ за давање отказа, чињенице и доказе који указују на то да су се стекли услови за отказ и рок за давање одговора на упозорење.</text:span></text:p>
      <text:p text:style-name="P185"/>
      <text:p text:style-name="P188"><text:span text:style-name="T10">Члан 89.</text:span></text:p>
      <text:p text:style-name="P183"/>
      <text:p text:style-name="P182"><text:span text:style-name="T9">Послодавац може запосленом из члана 85. став 1. тачка 1. овог правилника да откаже уговор о раду или изрекне неку од мера из члана 86. овог Правилника, ако му је претходно дао писано обавештење у вези са недостацима у његовом раду, упутствима и примереним роком за побољшање рада , а запослени настави да извршава послове на незадоваљавујући начин након протека остављеног рока.</text:span></text:p>
      <text:p text:style-name="P188"><text:span text:style-name="T10">Члан 90.</text:span></text:p>
      <text:p text:style-name="P183"/>
      <text:p text:style-name="P182"><text:span text:style-name="T9">Оправданим разлогом за отказ уговора о раду ,у смислу члана 85. овог Правилника, не сматра се :</text:span></text:p>
      <text:p text:style-name="P182"><text:span text:style-name="T9">- привремена спреченост за рад услед болести, несреће на раду или професионалног</text:span></text:p>
      <text:p text:style-name="P182"><text:span text:style-name="T9">обољења,</text:span></text:p>
      <text:p text:style-name="P182"><text:span text:style-name="T9">- коришћење породиљског одсуства, одсуства са рада ради неге детета и одсуства са рада ради посебне неге детета,</text:span></text:p>
      <text:p text:style-name="P182"><text:span text:style-name="T9">- одслужење или дослужење војног рока,</text:span></text:p>
      <text:p text:style-name="P182"><text:span text:style-name="T9">-чланство у политичкој организацији, синдикату, пол, језик, национална припадност, социјално порекло, вероисповест, политичко или друго уверење или неко друго лично својство запосленог,</text:span></text:p>
      <text:p text:style-name="P182"><text:span text:style-name="T9">- деловање у својству представника запослених, у складу са овим законом и</text:span></text:p>
      <text:p text:style-name="P182"><text:soft-page-break/><text:span text:style-name="T9">- обраћање запосленог синдикату или органима надлежним за заштиту права из радног односа у складу са законом, општим актом и уговором о раду.</text:span></text:p>
      <text:p text:style-name="P185"/>
      <text:p text:style-name="P188"><text:span text:style-name="T10">Отказни рок и новчана надокнада</text:span></text:p>
      <text:p text:style-name="P188"><text:span text:style-name="T10">Члан 91.</text:span></text:p>
      <text:p text:style-name="P183"/>
      <text:p text:style-name="P182"><text:span text:style-name="T9">Запослени коме је уговор о раду отказан зато што не остварује потребне резултате рада, односно нема потребна знања и способности за обављање послова на којима ради, има право на отказни рок, у зависности од стажа осигурања, а који не може бити краћи од осам нити дужи од 30 дана.</text:span></text:p>
      <text:p text:style-name="P182"><text:span text:style-name="T9">Отказни рок почиње да тече наредног дана од дана достављања решења о отказу уговора о раду.</text:span></text:p>
      <text:p text:style-name="P182"><text:span text:style-name="T9">Послодавац је дужан да запосленом, у случају престанка радног односа, исплати све неисплаћене зараде, накнаде зараде и друга примања која је запослени остварио до дана престанка радног односа у складу са општим актом.</text:span></text:p>
      <text:p text:style-name="P182"><text:span text:style-name="T9">Исплату обавеза из става 3. овог члана, послодавац је дужан да изврши најкасније у року од 30 дана од дана престанка радног односа.</text:span></text:p>
      <text:p text:style-name="P185"/>
      <text:p text:style-name="P188"><text:span text:style-name="T10">ВИШАК ЗАПОСЛЕНИХ</text:span></text:p>
      <text:p text:style-name="P188"><text:span text:style-name="T10">Члан 92.</text:span></text:p>
      <text:p text:style-name="P183"/>
      <text:p text:style-name="P182"><text:span text:style-name="T9">Послодавац може да откаже уговор о раду запосленом по основу вишка запослених ако услед технолошких, економских или организационох промена престане потреба за обављањем одређеног посла или дође до смањења обима посла, под условима и у поступку прописаним законом и овим правилником.</text:span></text:p>
      <text:p text:style-name="P182"><text:span text:style-name="T9">Послодавац може дати запосленом отказ уговора о раду у случају из члана 85. став 6. алинеја 1. овог <text:s/>Правилника само ако не може да му обезбеди обављање других послова <text:s/>односно да га оспособи за </text:span><text:span text:style-name="T11">рад </text:span><text:span text:style-name="T9">на другим пословима.</text:span></text:p>
      <text:p text:style-name="P183"/>
      <text:p text:style-name="P188"><text:span text:style-name="T10">Члан 93.</text:span></text:p>
      <text:p text:style-name="P183"/>
      <text:p text:style-name="P182"><text:span text:style-name="T9">Послодавац не може да откаже уговор о раду запосленом за чијим радом је престала потреба, без његове сагласности, и то:</text:span></text:p>
      <text:p text:style-name="P182"><text:span text:style-name="T9">- одсуствовање запосленог са рада због привремене спречености за рад, трудноће, породиљског одсуства, неге детета и посебне неге детета, као ни жени са дететом до две године старости,</text:span></text:p>
      <text:p text:style-name="P182"><text:span text:style-name="T9">- запосленом самохраном родитељу, осим ако остварује редовне месечне приходе (издавање непокретности у закуп и сл),</text:span></text:p>
      <text:p text:style-name="P182"><text:span text:style-name="T9">- запосленом чије дете има тешки степен психофизичке ометености,</text:span></text:p>
      <text:p text:style-name="P182"><text:span text:style-name="T9">- запослени који се стара о члану уже породице који је ометен у развоју, има тешко телесно оштећење или болест услед које је потпуно или врло слабо покретан,</text:span></text:p>
      <text:p text:style-name="P182"><text:span text:style-name="T9">- ако оба брачна друга раде у истој установи једном од брачних другова не може престати радни однос,</text:span></text:p>
      <text:p text:style-name="P182"><text:span text:style-name="T9">- запосленом мушкарцу који има најмање 30 година стажа осигурања и запосленој жени која има најмање 25 година стажа осигурања, осим ако испуњава један од услова за пензију, у складу са законом.</text:span></text:p>
      <text:p text:style-name="P182"><text:span text:style-name="T9">Чланом уже породице у смислу става 1. алинеја 4. овог члана сматрају се брачни друг, деца браћа, сестре, родитељи,у својилац, усвојеник и старатељ.</text:span></text:p>
      <text:p text:style-name="P183"/>
      <text:p text:style-name="P188"><text:span text:style-name="T10">Члан 94.</text:span></text:p>
      <text:p text:style-name="P183"/>
      <text:p text:style-name="P182"><text:span text:style-name="T9">Одређивање запослених који су вишак врши се применом критеријума и мерила који су утврђени Посебним колективним уговором за установе културе.</text:span></text:p>
      <text:p text:style-name="P182"><text:soft-page-break/><text:span text:style-name="T9">Ако откаже уговор о раду запосленом у случају из члана 85. став 6. алинеја 1. овог Правилника, послодавац не може на истим пословима да запосли друго лице у року од три месеца од дана престанка радног односа.</text:span></text:p>
      <text:p text:style-name="P182"><text:span text:style-name="T9">Ако пре истека рока из става 2. овог члана настане потреба за обављањем истих послова, предност за закључивање уговора о раду има запослени коме је престао радни однос.</text:span></text:p>
      <text:p text:style-name="P183"/>
      <text:p text:style-name="P188"><text:span text:style-name="T10">Члан 95.</text:span></text:p>
      <text:p text:style-name="P186"/>
      <text:p text:style-name="P182"><text:span text:style-name="T9">Директор је дужан да донесе програм решавања вишка запослених и предузме одговарајуће мере за запошљавање вишка запослених под условима и у случајевима прописаним законом.</text:span></text:p>
      <text:p text:style-name="P183"/>
      <text:p text:style-name="P188"><text:span text:style-name="T10">Члан 96.</text:span></text:p>
      <text:p text:style-name="P183"/>
      <text:p text:style-name="P182"><text:span text:style-name="T9">Запосленом за чијим је радом престала потреба, а коме није могло да се обезбеди друго право у складу са законом, може да престане радни однос под условом да му се претходно исплати отпремнина у висини која не може бити нижа од 1/3 плате запосленог, односно 1/3 просечне зараде по запосленом у Републици Србији, по последњем објављеном податку надлежног органа за статистику, за сваку навршену годину рада у радном односу код послодавца у складу са законом и програмом оснивача или другим актом који се доноси у поступку решавања вишка запослених.</text:span></text:p>
      <text:p text:style-name="P182"><text:span text:style-name="T9">Исплата отпремнине и других евентуалних заосталих примања врши се најкасније до дана престанка радног односа.</text:span></text:p>
      <text:p text:style-name="P183"/>
      <text:p text:style-name="P188"><text:span text:style-name="T10">Члан 97.</text:span></text:p>
      <text:p text:style-name="P183"/>
      <text:p text:style-name="P182"><text:span text:style-name="T9">Запослени коме послодавац после исплате отпремнине из члана 96. овог Правилника откаже уговор о раду због престанка потребе за његовим радом остварује право на новчану накнаду и право на пензијско и инвалидско осигурање и здравствену заштиту, у складу са прописима о запошљавању.</text:span></text:p>
      <text:p text:style-name="P188"><text:span text:style-name="T10"/></text:p>
      <text:p text:style-name="P188"><text:span text:style-name="T10"/></text:p>
      <text:p text:style-name="P188"><text:span text:style-name="T10">РАДНИ ПРОЦЕС</text:span></text:p>
      <text:p text:style-name="P183"/>
      <text:p text:style-name="P188"><text:span text:style-name="T10">Члан 98.</text:span></text:p>
      <text:p text:style-name="P183"/>
      <text:p text:style-name="P182"><text:span text:style-name="T9">Радни процес се одвија у складу са Законом о културним добрима, Законом о раду, других позитивних законских и подзаконских прописа, општих аката послодавца и уговора о раду.</text:span></text:p>
      <text:p text:style-name="P182"><text:span text:style-name="T9">Основе рада у краткорочном и средњорочном периоду представљају законом и општим актима предвиђене стручне и финснсијске планови рада.</text:span></text:p>
      <text:p text:style-name="P182"><text:span text:style-name="T9">Планове рада усваја Оснивач, на основу предлога усаглашеног и усвојеног од стране цправног одбора.</text:span></text:p>
      <text:p text:style-name="P183"/>
      <text:p text:style-name="P188"><text:span text:style-name="T10">Члан 99.</text:span></text:p>
      <text:p text:style-name="P183"/>
      <text:p text:style-name="P182"><text:span text:style-name="T9">Предлог планова рада припрема директор уз консултацију са радницима стручних служби, за стручни и шефом рачуноводства, за финансијски део.</text:span></text:p>
      <text:p text:style-name="P182"><text:span text:style-name="T9">Планови рада су засновани на пословима </text:span><text:span text:style-name="T12">Библиотеке</text:span><text:span text:style-name="T9"> прописаним Законом о </text:span><text:span text:style-name="T12">библиотечко-информационој делатности</text:span><text:span text:style-name="T9"> и прихваћеним стручним стандардима, а у складу са реалним стањем и потребама.</text:span></text:p>
      <text:p text:style-name="P183"/>
      <text:p text:style-name="P188"><text:span text:style-name="T10">Члан 100.</text:span></text:p>
      <text:p text:style-name="P183"/>
      <text:p text:style-name="P182"><text:span text:style-name="T9">Сходно усвојеним плановима прерасподелу радних задатака и њихову ревизију врши директор.</text:span></text:p>
      <text:p text:style-name="P182"><text:span text:style-name="T9">Прерасподела радних задатака се обавља на основу Закона, општих аката и уговора о раду.</text:span></text:p>
      <text:p text:style-name="P182"><text:soft-page-break/><text:span text:style-name="T9">За стручне активности полазну основу за прерасподелу радних задатака представљају појединачни предлози планова рада запослених, усвојени од стране директора а у складу са реалним стањем и потребама.</text:span></text:p>
      <text:p text:style-name="P185"/>
      <text:p text:style-name="P188"><text:span text:style-name="T10">Члан 101.</text:span></text:p>
      <text:p text:style-name="P185"/>
      <text:p text:style-name="P182"><text:span text:style-name="T9">Надзор и контролу реализације појединачних поверених радних задатака обавља директор на основу директног објективног увида у послове и извештаја чију учесталост и форму прописује.</text:span></text:p>
      <text:p text:style-name="P183"/>
      <text:p text:style-name="P188"><text:span text:style-name="T10">Члан 102.</text:span></text:p>
      <text:p text:style-name="P183"/>
      <text:p text:style-name="P182"><text:span text:style-name="T9">Надзор и контролу укупног пословања Библиотеке обављају Управни и Надзорни одбор, на основу директног објективног увида у послове и извештаја чију учесталост и форму прописује Оснивач.</text:span></text:p>
      <text:p text:style-name="P183"/>
      <text:p text:style-name="P188"><text:span text:style-name="T10">ОСТВАРИВАЊЕ И ЗАШТИТА ПРАВА ЗАПОСЛЕННХ</text:span></text:p>
      <text:p text:style-name="P188"><text:span text:style-name="T10">Члан 103.</text:span></text:p>
      <text:p text:style-name="P183"/>
      <text:p text:style-name="P182"><text:span text:style-name="T9">О правима, обавезама и одговорностима одлучује директор или запослени кога он овласти. Овлашћење из става 1. овог члана даје се у писаном облику.</text:span></text:p>
      <text:p text:style-name="P182"><text:span text:style-name="T9">Запосленом се у писменом облику доставља свако решење о остваривању права, обавеза и одговорности, са образложењем и поуком о правном леку.</text:span></text:p>
      <text:p text:style-name="P183"/>
      <text:p text:style-name="P188"><text:span text:style-name="T10">Члан 104.</text:span></text:p>
      <text:p text:style-name="P183"/>
      <text:p text:style-name="P182"><text:span text:style-name="T9">Спорна питања између послодавца и запосленог решавају се споразумно, а ако се они не споразумеју, спорна питања решава арбитар.</text:span></text:p>
      <text:p text:style-name="P185"/>
      <text:p text:style-name="P188"><text:span text:style-name="T10">Члан 105.</text:span></text:p>
      <text:p text:style-name="P182"><text:span text:style-name="T9">Поступак пред арбитражом покреће се у складу са чл. 194. Закона о раду.</text:span></text:p>
      <text:p text:style-name="P185"/>
      <text:p text:style-name="P183"/>
      <text:p text:style-name="P188"><text:span text:style-name="T10">Члан 106.</text:span></text:p>
      <text:p text:style-name="P183"/>
      <text:p text:style-name="P182"><text:span text:style-name="T9">Против одлуке, којом је повређено право запосленог или кадје запослени сазнао за повреду права, запослени или синдикат ако га запослени овласти, мохсе да покрене спор пред надлежним судом.</text:span></text:p>
      <text:p text:style-name="P182"><text:span text:style-name="T9">Рок за покретање спора је 60 дана од достављања одлуке, односно од сазнања за повреду</text:span></text:p>
      <text:p text:style-name="P182"><text:span text:style-name="T9">права.</text:span></text:p>
      <text:p text:style-name="P185"/>
      <text:p text:style-name="P188"><text:span text:style-name="T10">ПРЕЛАЗНЕ И ЗАВРШНЕ ОДРЕДБЕ</text:span></text:p>
      <text:p text:style-name="P188"><text:span text:style-name="T10">Члан 107.</text:span></text:p>
      <text:p text:style-name="P183"/>
      <text:p text:style-name="P188"><text:span text:style-name="T9">Овај Правилник ступа на снагу даном усвајања.</text:span></text:p>
      <text:p text:style-name="P185"/>
      <text:p text:style-name="P187">У Бољевцу, 10.12.2021. године</text:p>
      <text:p text:style-name="P187">Дел.бр. 11/03</text:p>
      <text:p text:style-name="P185"/>
      <text:p text:style-name="P184"/>
      <text:p text:style-name="P180"><text:span text:style-name="T9"><text:s text:c="128"/>Председник </text:span><text:span text:style-name="T12">в. д. </text:span><text:span text:style-name="T9">Управног добора </text:span></text:p>
      <text:p text:style-name="P180"><text:span text:style-name="T9"><text:s text:c="137"/></text:span><text:bookmark text:name="_GoBack"/><text:span text:style-name="T9"><text:s text:c="2"/>Јавне библиотеке „Бољевац“</text:span></text:p>
      <text:p text:style-name="P184"/>
      <text:p text:style-name="P181"><text:span text:style-name="T9">Душан Грујо</text:span></text:p>
      <text:p text:style-name="P18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28in" fo:margin-bottom="0in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ListLabel_20_1" style:display-name="ListLabel 1" style:family="text">
      <style:text-properties fo:color="#000000" style:text-line-through-style="none" style:text-position="0% 100%" fo:font-size="12.5pt" fo:letter-spacing="normal" fo:language="sr" fo:country="RS" style:font-size-asian="12.5pt" style:text-scale="100%"/>
    </style:style>
    <style:style style:name="ListLabel_20_2" style:display-name="ListLabel 2" style:family="text">
      <style:text-properties fo:color="#000000" style:text-line-through-style="none" style:text-position="0% 100%" fo:font-size="12.5pt" fo:letter-spacing="0.002in" fo:language="sr" fo:country="RS" style:font-size-asian="12.5pt" style:text-scale="100%"/>
    </style:style>
    <style:style style:name="ListLabel_20_3" style:display-name="ListLabel 3" style:family="text">
      <style:text-properties fo:color="#000000" style:text-line-through-style="none" style:text-position="0% 100%" fo:font-size="12.5pt" fo:letter-spacing="-0.0075in" fo:language="sr" fo:country="RS" style:font-size-asian="12.5pt" style:text-scale="100%"/>
    </style:style>
    <style:style style:name="ListLabel_20_4" style:display-name="ListLabel 4" style:family="text">
      <style:text-properties fo:color="#000000" style:text-line-through-style="none" style:text-position="0% 100%" fo:font-size="12.5pt" fo:letter-spacing="-0.0043in" fo:language="sr" fo:country="RS" style:font-size-asian="12.5pt" style:text-scale="100%"/>
    </style:style>
    <style:style style:name="ListLabel_20_5" style:display-name="ListLabel 5" style:family="text">
      <style:text-properties fo:color="#000000" style:text-line-through-style="none" style:text-position="0% 100%" fo:font-size="12.5pt" fo:letter-spacing="-0.0043in" fo:language="sr" fo:country="RS" fo:font-weight="bold" style:font-size-asian="12.5pt" style:font-weight-asian="bold" style:text-scale="100%"/>
    </style:style>
    <style:style style:name="ListLabel_20_6" style:display-name="ListLabel 6" style:family="text">
      <style:text-properties fo:color="#000000" style:text-line-through-style="none" style:text-position="0% 100%" fo:font-size="13pt" fo:letter-spacing="-0.0098in" fo:language="sr" fo:country="RS" fo:font-weight="bold" style:font-size-asian="13pt" style:font-weight-asian="bold" style:text-scale="100%"/>
    </style:style>
    <style:style style:name="ListLabel_20_7" style:display-name="ListLabel 7" style:family="text">
      <style:text-properties fo:color="#000000" style:text-line-through-style="none" style:text-position="0% 100%" fo:font-size="12.5pt" fo:letter-spacing="0.011in" fo:language="sr" fo:country="RS" style:font-size-asian="12.5pt" style:text-scale="100%"/>
    </style:style>
    <style:style style:name="ListLabel_20_8" style:display-name="ListLabel 8" style:family="text">
      <style:text-properties fo:color="#000000" style:text-line-through-style="none" style:text-position="0% 100%" fo:font-size="12.5pt" fo:letter-spacing="-0.0047in" fo:language="sr" fo:country="RS" fo:font-weight="bold" style:font-size-asian="12.5pt" style:font-weight-asian="bold" style:text-scale="100%"/>
    </style:style>
    <style:style style:name="ListLabel_20_9" style:display-name="ListLabel 9" style:family="text">
      <style:text-properties fo:font-size="12.5pt" fo:font-weight="bold" style:font-size-asian="12.5pt" style:font-weight-asian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in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О" text:bullet-char="О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ц" text:bullet-char="ц">
        <style:list-level-properties text:list-level-position-and-space-mode="label-alignment">
          <style:list-level-label-alignment text:label-followed-by="listtab" text:list-tab-stop-position="0.2in" fo:text-indent="-0.25in" fo:margin-left="0.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У" text:bullet-char="У">
        <style:list-level-properties text:list-level-position-and-space-mode="label-alignment">
          <style:list-level-label-alignment text:label-followed-by="listtab" text:list-tab-stop-position="0.2in" fo:text-indent="-0.25in" fo:margin-left="0.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in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in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15in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64in" fo:page-height="11.7043in" style:num-format="1" style:print-orientation="portrait" fo:margin-top="0.6598in" fo:margin-bottom="0.3984in" fo:margin-left="0.6028in" fo:margin-right="0.5484in" style:writing-mode="lr-tb" style:layout-grid-color="#c0c0c0" style:layout-grid-lines="27041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64in" fo:page-height="11.7043in" style:num-format="1" style:print-orientation="portrait" fo:margin-top="0.7346in" fo:margin-bottom="0.3535in" fo:margin-left="0.5819in" fo:margin-right="0.5402in" style:writing-mode="lr-tb" style:layout-grid-color="#c0c0c0" style:layout-grid-lines="26965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64in" fo:page-height="11.7043in" style:num-format="1" style:print-orientation="portrait" fo:margin-top="0.7252in" fo:margin-bottom="0.3728in" fo:margin-left="0.572in" fo:margin-right="0.55in" style:writing-mode="lr-tb" style:layout-grid-color="#c0c0c0" style:layout-grid-lines="26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64in" fo:page-height="11.7043in" style:num-format="1" style:print-orientation="portrait" fo:margin-top="1.3071in" fo:margin-bottom="0.3575in" fo:margin-left="0.5673in" fo:margin-right="0.5547in" style:writing-mode="lr-tb" style:layout-grid-color="#c0c0c0" style:layout-grid-lines="25501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764in" fo:page-height="11.7043in" style:num-format="1" style:print-orientation="portrait" fo:margin-top="0.7543in" fo:margin-bottom="0.3453in" fo:margin-left="0.5783in" fo:margin-right="0.5437in" style:writing-mode="lr-tb" style:layout-grid-color="#c0c0c0" style:layout-grid-lines="2693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64in" fo:page-height="11.7043in" style:num-format="1" style:print-orientation="portrait" fo:margin-top="0.939in" fo:margin-bottom="0.3535in" fo:margin-left="0.5701in" fo:margin-right="0.552in" style:writing-mode="lr-tb" style:layout-grid-color="#c0c0c0" style:layout-grid-lines="2644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64in" fo:page-height="11.7043in" style:num-format="1" style:print-orientation="portrait" fo:margin-top="0.9457in" fo:margin-bottom="0.3634in" fo:margin-left="0.5744in" fo:margin-right="0.548in" style:writing-mode="lr-tb" style:layout-grid-color="#c0c0c0" style:layout-grid-lines="26404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764in" fo:page-height="11.7043in" style:num-format="1" style:print-orientation="portrait" fo:margin-top="0.7193in" fo:margin-bottom="0.3693in" fo:margin-left="0.5752in" fo:margin-right="0.5472in" style:writing-mode="lr-tb" style:layout-grid-color="#c0c0c0" style:layout-grid-lines="26964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764in" fo:page-height="11.7043in" style:num-format="1" style:print-orientation="portrait" fo:margin-top="0.9252in" fo:margin-bottom="0.189in" fo:margin-left="0.5874in" fo:margin-right="0.5555in" style:writing-mode="lr-tb" style:layout-grid-color="#c0c0c0" style:layout-grid-lines="26899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meta:editing-cycles>3</meta:editing-cycles>
    <meta:creation-date>2021-12-07T11:26:00</meta:creation-date>
    <dc:date>2023-04-18T14:15:58.59</dc:date>
    <meta:editing-duration>PT32M4S</meta:editing-duration>
    <meta:generator>OpenOffice/4.1.12$Win32 OpenOffice.org_project/4112m1$Build-9809</meta:generator>
    <meta:document-statistic meta:table-count="0" meta:image-count="0" meta:object-count="0" meta:page-count="23" meta:paragraph-count="558" meta:word-count="8487" meta:character-count="536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